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Waterval 3a, Evenementenvergunning kofferbakverkoop Gilde op 26 april en 27 septem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aterval 3 a, Boekel</text:p>
            <text:p text:style-name="common-al">
            <text:span text:style-name="nadrukvet">Omschrijving: </text:span> Waterval 3a, Evenementenvergunning kofferbakverkoop Gilde op 26 april en 27 september 2026</text:p>
            <text:p text:style-name="common-al">
            <text:span text:style-name="nadrukvet">Besluit: </text:span>Verleend</text:p>
            <text:p text:style-name="common-al">
            <text:span text:style-name="nadrukvet">Datum besluit: </text:span>26-02-2026</text:p>
            <text:p text:style-name="common-al">
            <text:span text:style-name="nadrukvet">Registratienummer: </text:span>695518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03-02-2026</text:p>
            <text:p text:style-name="common-al">
            <text:span text:style-name="nadrukvet">Postcode: </text:span>5427HL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U kunt uw bezwaar ook sturen naar https://www.boekel.nl/formulieren/bezwaar-maken.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94460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460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460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Waterval 3a, Evenementenvergunning kofferbakverkoop Gilde op 26 april en 27 september 2026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460</meta:user-defined>
    <meta:user-defined meta:name="OVERHEIDop.GmbID/DC.identifier">gmb-2026-94460</meta:user-defined>
    <meta:user-defined meta:name="OVERHEIDop.versieInformatie"/>
  </office:meta>
</office:document-meta>
</file>