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verbranden van snoeiafval voor het paasvuur op het adres Enkelaarsweg - Kappelaarsdijk, Markelo (MKL00 R 308). Deze vergunning staat ingeschreven onder zaaknummer 00001077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4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7699</meta:user-defined>
    <meta:user-defined meta:name="DCTERMS.abstract">het verbranden van afvalstoffen (Paasvuur PJGO Mark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2-2026 hebben wij een vergunning verleend voor het verbranden van snoeiafval voor het paasvuur op het adres Enkelaarsweg - Kappelaarsdijk, Markelo (MKL00 R 308). Deze vergunning staat ingeschreven onder zaaknummer 00001077699.</meta:user-defined>
    <meta:user-defined meta:name="DCTERMS.W3CDTF/DCTERMS.available">2026-03-02</meta:user-defined>
    <meta:user-defined meta:name="DCTERMS.W3CDTF/OVERHEIDop.jaargang">2026</meta:user-defined>
    <meta:user-defined meta:name="OVERHEIDop.publicationIssue">94457</meta:user-defined>
    <meta:user-defined meta:name="OVERHEIDop.GmbID/DC.identifier">gmb-2026-94457</meta:user-defined>
    <meta:user-defined meta:name="OVERHEIDop.versieInformatie"/>
  </office:meta>
</office:document-meta>
</file>