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ostduinlaan 52, 2596 JP 's-Gravenhage, Oostduinlaan 50, 2596 J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lengen van de tijdelijke vergunningen 202208985/8414919 d.d. 14-9-2022 voor het realiseren van een tijdelijk schoolgebouw op het terrein behorend bij de school Oostduinlaan 50 voor een periode van 5 jaar en VTH2025-25593 d.d. 6-8-2025 voor het uitbreiden van de huidige tijdelijke huisvesting met 4 lokalen op het schoolplein Oostduinlaan 52 voor een periode tot 14-09-2027deze periode verlengen met 10 jaar</text:p>
            <text:p text:style-name="common-al"/>
            <text:p text:style-name="common-al">Ons kenmerk: VTH2026-492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ostduinlaan 52, 2596 JP 's-Gravenhage, Oostduinlaan 50, 2596 J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445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5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5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270</meta:user-defined>
    <meta:user-defined meta:name="DCTERMS.abstract">het verlengen van de tijdelijke vergunningen 202208985/8414919 d.d. 14-9-2022 en VTH2025-25593 Oostduinlaan voor het realiseren van een tijdelijk schoolgebouw op het terrein behorend bij de school Oostduinlaan 50 en 52 voor een periode tot 14-09-2027deze periode verlengen met 10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Oostduinlaan 52, 2596 JP 's-Gravenhage, Oostduinlaan 50, 2596 JP 's-Gravenhage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456</meta:user-defined>
    <meta:user-defined meta:name="OVERHEIDop.GmbID/DC.identifier">gmb-2026-94456</meta:user-defined>
    <meta:user-defined meta:name="OVERHEIDop.versieInformatie"/>
  </office:meta>
</office:document-meta>
</file>