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svrij aanvraag:  Edisonstraat 1, 7903AN Hoogeveen: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op aanvraag</text:span>
          </text:p>
            <text:p text:style-name="common-al">De gemeente heeft op 26 februari 2026 een besluit genomen op de aanvraag met zaaknummer Z2025-00003111 voor het kappen van een boom op locatie nabij Edisonstraat 1, 7903AN Hoogeveen. Voor de aangevraagde activiteit is geen vergunning vereist. De aanvraag is daarom positief geweigerd.</text:p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U kunt nu reageren als u het hier niet mee eens ben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geveen</text:p>
            </table:table-cell>
            <table:table-cell office:value-type="string" table:style-name="header.C">
              <text:p text:style-name="headerright"><text:span text:style-name="nr">Nr. 94455</text:span><text:line-break/><text:date style:data-style-name="dag" text:fixed="true" text:date-value="2026-03-02"/><text:line-break/><text:date style:data-style-name="jaar" text:fixed="true" text:date-value="2026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4455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4455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Hooge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geveen</meta:user-defined>
    <meta:user-defined meta:name="OVERHEID.Gemeente/OVERHEID.authority">Hooge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3111</meta:user-defined>
    <meta:user-defined meta:name="DCTERMS.abstract">Betreft: Vergunningsvrije aanvraag</meta:user-defined>
    <dc:language>nl</dc:language>
    <meta:user-defined meta:name="OVERHEIDop.locatietype/OVERHEIDop.gebiedsmarkering">Vlak</meta:user-defined>
    <meta:user-defined meta:name="DC.title">Vergunningsvrij aanvraag:  Edisonstraat 1, 7903AN Hoogeveen: het kappen van een boom</meta:user-defined>
    <meta:user-defined meta:name="DCTERMS.W3CDTF/DCTERMS.available">2026-03-02</meta:user-defined>
    <meta:user-defined meta:name="DCTERMS.W3CDTF/OVERHEIDop.jaargang">2026</meta:user-defined>
    <meta:user-defined meta:name="OVERHEIDop.publicationIssue">94455</meta:user-defined>
    <meta:user-defined meta:name="OVERHEIDop.GmbID/DC.identifier">gmb-2026-94455</meta:user-defined>
    <meta:user-defined meta:name="OVERHEIDop.versieInformatie"/>
  </office:meta>
</office:document-meta>
</file>