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aan Hoevenhei 3 5541B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bijgebouw aan Hoevenhei 3 5541BG Reusel. Het kenmerk van de gemeente voor deze zaak is 166760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 11:0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44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040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aan Hoevenhei 3 5541BG Reus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54</meta:user-defined>
    <meta:user-defined meta:name="OVERHEIDop.GmbID/DC.identifier">gmb-2026-94454</meta:user-defined>
    <meta:user-defined meta:name="OVERHEIDop.versieInformatie"/>
  </office:meta>
</office:document-meta>
</file>