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226, 1985 HV Driehuis NH, wijzigen gev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riehuizerkerkweg 226, 1985 HV Driehuis NH, wijzigen gev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Driehuis NH</text:span>
          </text:p>
            <text:p text:style-name="common-al">Driehuizerkerkweg 226, 1985 HV Driehuis NH, wijzigen gevel (voorkant) (26-02-2026) 04533784437</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784437" xlink:type="simple">https://eloket.velsen.nl/o/search?q=0453378443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45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5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5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84437</meta:user-defined>
    <dc:language>nl</dc:language>
    <meta:user-defined meta:name="OVERHEIDop.locatietype/OVERHEIDop.gebiedsmarkering">Punt</meta:user-defined>
    <meta:user-defined meta:name="DC.title">Verleende omgevingsvergunning Driehuizerkerkweg 226, 1985 HV Driehuis NH, wijzigen gevel (voorkant)</meta:user-defined>
    <meta:user-defined meta:name="DCTERMS.W3CDTF/DCTERMS.available">2026-03-02</meta:user-defined>
    <meta:user-defined meta:name="DCTERMS.W3CDTF/OVERHEIDop.jaargang">2026</meta:user-defined>
    <meta:user-defined meta:name="OVERHEIDop.publicationIssue">94452</meta:user-defined>
    <meta:user-defined meta:name="OVERHEIDop.GmbID/DC.identifier">gmb-2026-94452</meta:user-defined>
    <meta:user-defined meta:name="OVERHEIDop.versieInformatie"/>
  </office:meta>
</office:document-meta>
</file>