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istorische Demo races op 2 augustus 2026 op de Oostpoor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2-2026, Stichting Rijdend Motorsportmuseum, evenementenvergunning voor het organiseren van de Historische Demo races op 2 augustus 2026 op de Oostpoort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4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istorische Demo races op 2 augustus 2026 op de Oostpoort te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451</meta:user-defined>
    <meta:user-defined meta:name="OVERHEIDop.GmbID/DC.identifier">gmb-2026-94451</meta:user-defined>
    <meta:user-defined meta:name="OVERHEIDop.versieInformatie"/>
  </office:meta>
</office:document-meta>
</file>