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6</text:p>
            <text:p text:style-name="common-al">Locatie: Centrum Rosmalen</text:p>
            <text:p text:style-name="common-al">Activiteit: Koningsdag Rosmalen, plaatsen podium (een op De Driesprong en een bij De Kentering), bars en enkele standplaatsen, afsluiten straatgedeel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4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ningsdag</meta:user-defined>
    <meta:user-defined meta:name="DCTERMS.W3CDTF/DCTERMS.available">2026-03-06</meta:user-defined>
    <meta:user-defined meta:name="DCTERMS.W3CDTF/OVERHEIDop.jaargang">2026</meta:user-defined>
    <meta:user-defined meta:name="OVERHEIDop.publicationIssue">94441</meta:user-defined>
    <meta:user-defined meta:name="OVERHEIDop.GmbID/DC.identifier">gmb-2026-94441</meta:user-defined>
    <meta:user-defined meta:name="OVERHEIDop.versieInformatie"/>
  </office:meta>
</office:document-meta>
</file>