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de raad van de gemeente Staphorst – adressen stemlokalen, openingstijden en tellocaties</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voor de verkiezing van de leden van de raad van de gemeente Staphorst op <text:span text:style-name="nadrukvet">woensdag 18 maart 2026</text:span> in onderstaande lokaliteiten een stembureau is gevestigd.</text:p>
            <text:p text:style-name="common-al">Let op: Stemlocatie de Berghorst heeft afwijkende openingstijden en wordt op een andere locatie getel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stembureau</text:span>
                    </text:p>
                  </table:table-cell>
                  <table:table-cell table:style-name="entry" table:number-rows-spanned="1" table:number-columns-spanned="1">
                    <text:p text:style-name="table_al">
                      <text:span text:style-name="nadrukvet">Openingstijden</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e Berghorst</text:p>
                  </table:table-cell>
                  <table:table-cell table:style-name="entry" table:number-rows-spanned="1" table:number-columns-spanned="1">
                    <text:p text:style-name="table_al">07.30 – 15.30 uur</text:p>
                  </table:table-cell>
                  <table:table-cell table:style-name="entry" table:number-rows-spanned="1" table:number-columns-spanned="1">
                    <text:p text:style-name="table_al">Ebbinge Wubbenlaan 80, 7951 AZ Staphorst</text:p>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Binnenweg 26, 7951 DE Staphorst</text:p>
                  </table:table-cell>
                </table:table-row>
                <table:table-row table:style-name="row">
                  <table:table-cell table:style-name="entry" table:number-rows-spanned="1" table:number-columns-spanned="1">
                    <text:p text:style-name="table_al">Café/restaurant ’t Centrum</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Oude Rijksweg 141, 7951 EC Staphorst</text:p>
                  </table:table-cell>
                </table:table-row>
                <table:table-row table:style-name="row">
                  <table:table-cell table:style-name="entry" table:number-rows-spanned="1" table:number-columns-spanned="1">
                    <text:p text:style-name="table_al">Dr. Maarten Lutherschool</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Mr. JB Kanlaan 32, 7715 PM Punthorst</text:p>
                  </table:table-cell>
                </table:table-row>
                <table:table-row table:style-name="row">
                  <table:table-cell table:style-name="entry" table:number-rows-spanned="1" table:number-columns-spanned="1">
                    <text:p text:style-name="table_al">Hervormd Dienstgebouw</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Oude Rijksweg 450, 7954 GD Rouveen</text:p>
                  </table:table-cell>
                </table:table-row>
                <table:table-row table:style-name="row">
                  <table:table-cell table:style-name="entry" table:number-rows-spanned="1" table:number-columns-spanned="1">
                    <text:p text:style-name="table_al">Gymzaal IJhorst</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Koedrift 24, 7955 PS IJhorst</text:p>
                  </table:table-cell>
                </table:table-row>
                <table:table-row table:style-name="row">
                  <table:table-cell table:style-name="entry" table:number-rows-spanned="1" table:number-columns-spanned="1">
                    <text:p text:style-name="table_al">Sporthal Staphorst</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Hoogeweg 21, 7951 DV Staphorst</text:p>
                  </table:table-cell>
                </table:table-row>
                <table:table-row table:style-name="row">
                  <table:table-cell table:style-name="entry" table:number-rows-spanned="1" table:number-columns-spanned="1">
                    <text:p text:style-name="table_al">Sportzaal Van der Walstraat</text:p>
                  </table:table-cell>
                  <table:table-cell table:style-name="entry" table:number-rows-spanned="1" table:number-columns-spanned="1">
                    <text:p text:style-name="table_al">07.30 – 21.00 uur</text:p>
                  </table:table-cell>
                  <table:table-cell table:style-name="entry" table:number-rows-spanned="1" table:number-columns-spanned="1">
                    <text:p text:style-name="table_al">Burg. Van der Walstraat 1, 7951 AK Staphorst</text:p>
                  </table:table-cell>
                </table:table-row>
                <table:table-row table:style-name="row">
                  <table:table-cell table:style-name="entry" table:number-rows-spanned="1" table:number-columns-spanned="1">
                    <text:p text:style-name="table_al">Prins Mauritsschool</text:p>
                  </table:table-cell>
                  <table:table-cell table:style-name="entry" table:number-rows-spanned="1" table:number-columns-spanned="1">
                    <text:p text:style-name="table_al">07.30 – 21.00 uur </text:p>
                  </table:table-cell>
                  <table:table-cell table:style-name="entry" table:number-rows-spanned="1" table:number-columns-spanned="1">
                    <text:p text:style-name="table_al">Gemeenteweg 326a, 7951 PE Staphorst</text:p>
                  </table:table-cell>
                </table:table-row>
              </table:table>
              <text:p text:style-name="table_bottom"/>
            </text:section>
            <text:p text:style-name="common-al">
            <text:span text:style-name="nadrukcur">Alle stembureaus zijn geschikt voor kiezers met lichamelijke beperkingen.</text:span>
          </text:p>
            <text:p text:style-name="common-al"/>
            <text:p text:style-name="common-al">Na afloop van de stemming zal in de stembureaus de telling op partijniveau plaatsvinden (behalve in de Berghorst, deze stemmen worden op partijniveau geteld in het gemeentehuis woensdagavond 18 maart vanaf 21.00 uur). Donderdag 19 maart zullen, onder leiding van het Gemeentelijk Stembureau, van alle stembureaus de stemmen worden geteld op lijst- en kandidaatsniveau. Dit gebeurd tijdens een openbare zitting van het Gemeentelijk Stembureau die begint om 9.00 uur en plaats vindt in de Sporthal Staphorst, Hoogeweg 21. (dit is de Centrale Stemopneming)</text:p>
            <text:p text:style-name="common-al"/>
            <text:p text:style-name="common-al">Iedere kiesgerechtigde mag op woensdag 18 maart 2026 zelf bepalen in welk stembureaus zijn/haar stem wordt uitgebracht. Wij adviseren u echter dringend naar het stembureau te gaan die op uw stempas staat genoemd. Dit om spreiding van de kiezers te bevorderen en zo drukte bij de stembureaus te voorkomen. Als u gaat stemmen moet u naast uw stempas ook een identiteitsbewijs overleggen. Uw identiteitsbewijs mag maximaal 5 jaar verlopen zijn. Als u zich niet kunt identificeren mag u niet stemmen.</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text:a xlink:href="mailto:verkiezingsteam@staphorst.nl" xlink:type="simple">verkiezingsteam@staphorst.nl</text:a></text:p>
            <text:p text:style-name="common-al">W: <text:a xlink:href="http://www.staphorst.nl/verkiezingen" xlink:type="simple">www.staphorst.nl/verkiezingen</text:a> </text:p>
            <text:p text:style-name="common-al"/>
            <text:p text:style-name="common-al">Plaats: Staphorst</text:p>
            <text:p text:style-name="common-al">Datum: dinsdag 3 maart 2026</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443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De burgemeester van Staphorst maakt bekend dat voor de verkiezing van de leden van de raad van de gemeente Staphorst op woensdag 18 maart 2026 in 9 lokaliteiten een stembureau is gevestigd. Ook informatie over het stemmen zelf en het tellen van de stem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raad van de gemeente Staphorst – adressen stemlokalen, openingstijden en tellocaties</meta:user-defined>
    <meta:user-defined meta:name="DCTERMS.W3CDTF/DCTERMS.available">2026-03-03</meta:user-defined>
    <meta:user-defined meta:name="DCTERMS.W3CDTF/OVERHEIDop.jaargang">2026</meta:user-defined>
    <meta:user-defined meta:name="OVERHEIDop.publicationIssue">94437</meta:user-defined>
    <meta:user-defined meta:name="OVERHEIDop.GmbID/DC.identifier">gmb-2026-94437</meta:user-defined>
    <meta:user-defined meta:name="OVERHEIDop.versieInformatie"/>
  </office:meta>
</office:document-meta>
</file>