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werpbesluit mbt aanvraag omgevingsvergunning Rijksstraatweg 211, 3634AL Loenersloot - de restauratie van drie stijlkamers met geschilderde behangs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26 februari 2026</text:p>
            <text:p text:style-name="common-al">Zaaknummer: Z2025-00001994</text:p>
            <text:p text:style-name="common-al">Burgemeester en wethouders van gemeente Stichtse Vecht maken bekend dat tot 13 april 2026 het ontwerpbesluit omgevingsvergunning Rijksstraatweg 211, 3634AL Loenersloot - de restauratie van drie stijlkamers met geschilderde behangsels ter inzage ligt.</text:p>
            <text:p text:style-name="common-al">
            <text:span text:style-name="nadrukvet">Inzien</text:span>
          </text:p>
            <text:p text:style-name="common-al">U kunt de documenten met zaaknummer Z2025-00001994 tot 13 april 2026 inzien. Dit kan via de knop 'Bekijk documenten' aan de linkerkant van deze pagina, onder het kopje 'Extra informatie'. U kunt ook de link jeleefomgeving.nl/inzien/823214527/704bb1e2-0b9a-46e0-81d9-f04de51ca9f8 kopiëren en in uw browser plakken.</text:p>
            <text:p text:style-name="common-al">
            <text:span text:style-name="nadrukvet">Reageren </text:span>
          </text:p>
            <text:p text:style-name="common-al">Belanghebbenden kunnen vanaf 26 februari 2026 gedurende zes weken schriftelijk (geen e-mail) of mondeling een zienswijze kenbaar maken. Uw schriftelijke zienswijze richt u aan Burgemeester en wethouders van de gemeente Stichtse Vecht, Postbus 1212, 3600 BE Maarssen. Vermeld in uw zienswijze altijd:</text:p>
            <text:p text:style-name="common-al">- uw naam, adres, telefoonnummer en e-mailadres</text:p>
            <text:p text:style-name="common-al">- het ontwerpbesluit waartegen u een zienswijze indient, met datum en het zaaknummer van het ontwerpbesluit</text:p>
            <text:p text:style-name="common-al">- de reden(en) waarom u een zienswijze indient</text:p>
            <text:p text:style-name="common-al">- de datum van uw zienswijze en uw handtekening</text:p>
            <text:p text:style-name="common-al">Dient u namens iemand anders de zienswijze in? Stuur dan een machtiging mee. Voor een mondelinge zienswijze kunt u contact opnemen met het Omgevingsloket via telefoonnummer (14 0346). Nadat er een besluit genomen is kunt u beroep indienen bij de rechtbank. </text:p>
            <text:p text:style-name="last-al">Voor vragen of een mondelinge zienswijze kunt u contact opnemen met het omgevingsloket van de gemeente Stichtse Vecht (14 0346) Houd svp het zaaknummer Z2025-00001994 bij de h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443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3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3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94</meta:user-defined>
    <meta:user-defined meta:name="DCTERMS.abstract">Betreft: Ontwerpbesluit op locatie Rijksstraatweg 211, 3634AL Loenersloot</meta:user-defined>
    <dc:language>nl</dc:language>
    <meta:user-defined meta:name="OVERHEIDop.locatietype/OVERHEIDop.gebiedsmarkering">Vlak</meta:user-defined>
    <meta:user-defined meta:name="DC.title">Gemeente Stichtse Vecht - Ontwerpbesluit mbt aanvraag omgevingsvergunning Rijksstraatweg 211, 3634AL Loenersloot - de restauratie van drie stijlkamers met geschilderde behangsels</meta:user-defined>
    <meta:user-defined meta:name="OVERHEIDop.datumEindeReactietermijn">2026-04-13</meta:user-defined>
    <meta:user-defined meta:name="OVERHEIDop.terinzageleggingBG">https://jeleefomgeving.nl/inzien/823214527/704bb1e2-0b9a-46e0-81d9-f04de51ca9f8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435</meta:user-defined>
    <meta:user-defined meta:name="OVERHEIDop.GmbID/DC.identifier">gmb-2026-94435</meta:user-defined>
    <meta:user-defined meta:name="OVERHEIDop.versieInformatie"/>
  </office:meta>
</office:document-meta>
</file>