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34-01 3762EC Soest, plaatsen van technische installaties op het dak en het intern wijzigen van een bedrijfsverzamelgebouw (wijziging op verleende vergunning 671673)</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met zaaknummer 1294304 voor een omgevingsvergunning voor het plaatsen van technische installaties op het dak en het intern wijzigen van een bedrijfsverzamelgebouw (wijziging op verleende vergunning 671673) op locatie Koningsweg 34-01 3762EC Soest. De vergunning is toegekend en is aan de aanvrager verzonden op 26-02-2026.</text:p>
            <text:p text:style-name="common-al">De aanvraag heeft betrekking op de volgende activiteit(en):</text:p>
            <text:list text:style-name="id1-3-2-1-1-3">
              <text:list-item text:style-override="id1-3-2-1-1-3-1">
                <text:number>-</text:number>
                <text:p text:style-name="al"/>
                <text:p text:style-name="al">Bouwactiviteit (omgevingsplan) met toepassing van een binnenplanse afwijkingsbevoegdheid</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43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3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3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304</meta:user-defined>
    <meta:user-defined meta:name="DCTERMS.abstract">plaatsen van technische installaties op het dak en het intern wijzigen van een bedrijfsverzamelgebouw (wijziging op verleende vergunning 67167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sweg 34-01 3762EC Soest, plaatsen van technische installaties op het dak en het intern wijzigen van een bedrijfsverzamelgebouw (wijziging op verleende vergunning 671673)</meta:user-defined>
    <meta:user-defined meta:name="DCTERMS.W3CDTF/DCTERMS.available">2026-03-02</meta:user-defined>
    <meta:user-defined meta:name="DCTERMS.W3CDTF/OVERHEIDop.jaargang">2026</meta:user-defined>
    <meta:user-defined meta:name="OVERHEIDop.publicationIssue">94434</meta:user-defined>
    <meta:user-defined meta:name="OVERHEIDop.GmbID/DC.identifier">gmb-2026-94434</meta:user-defined>
    <meta:user-defined meta:name="OVERHEIDop.versieInformatie"/>
  </office:meta>
</office:document-meta>
</file>