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raadsverkiezingen 2026 – zitting Gemeentelijk Stembureau</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Donderdag 19 maart 2026 om 10.00 uur zitting Gemeentelijk Stembureau</text:p>
            <text:p text:style-name="al"/>
            <text:p text:style-name="al">Op donderdag 19 maart 2026 stelt het Gemeentelijk Stembureau de uitslag van de Gemeenteraadsverkiezingen van woensdag 18 maart 2026 vast. De openbare zitting start om 10.00 uur in het gemeentehuis van Goirle, Oranjeplein 1 te Goirle.</text:p>
            <text:p text:style-name="al"/>
          </text:section>
          <text:section text:name="artikel_id1-3-2-2-3" text:style-name="artikel">
            <text:p text:style-name="artikel_kop_titel"><text:span text:style-name="artikel_kop_label"/> <text:span text:style-name="artikel_kop_nr"/> Taken Gemeentelijk Stembureau</text:p>
            <text:p text:style-name="al"/>
            <text:p text:style-name="al">Het Gemeentelijk Stembureau is wettelijk verplicht en controleert de dag ná de verkiezingen tijdens deze openbare zitting de processen-verbaal van alle stembureaus waar op 18 maart 2026 gestemd kon worden. Is er een melding van een onverklaard verschil in het proces-verbaal of vermoedt het Gemeentelijk Stembureau dat er andere fouten zijn gemaakt? Dan telt het Gemeentelijk Stembureau de stemmen van dat stembureau geheel of gedeeltelijk opnieuw. Het Gemeentelijk Stembureau telt de uitkomsten van alle stembureaus bij elkaar op en stelt het aantal stemmen per lijst en per kandidaat voor de gehele gemeente vast. Na deze werkzaamheden stelt het Gemeentelijk Stembureau een proces-verbaal op met daarin de uitslag.</text:p>
            <text:p text:style-name="al"/>
            <text:p text:style-name="al">Belangstellenden zijn welkom</text:p>
            <text:p text:style-name="al"/>
            <text:p text:style-name="al">Belangstellenden kunnen zich melden bij de receptie. Iedereen mag aanwezig zijn bij deze zitting. Daarbij mag het proces van vaststellen van de verkiezingsuitslag niet gestoord worden. Eventuele aanwijzingen van of namens het Gemeentelijk Stembureau moeten worden opgevolgd.</text:p>
          </text:section>
        </text:section>
        <text:section text:name="regeling-sluiting_id1-3-2-3" text:style-name="regeling-sluiting">
          <text:section text:name="ondertekening_id1-3-2-3-1">
            <text:p><text:span text:style-name="functie">Goirle, 26 februari 2026</text:span></text:p>
            <text:p><text:span text:style-name="functie">Mark van Stappershoef</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94431</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1</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431</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Goirle</meta:user-defined>
    <meta:user-defined meta:name="OVERHEID.Informatietype/DC.type">officiële publicatie</meta:user-defined>
    <meta:user-defined meta:name="OVERHEIDop.Rubriek/DC.type">overige overheidsinformatie</meta:user-defined>
    <meta:user-defined meta:name="OVERHEID.Gemeente/OVERHEID.authority">Goirle</meta:user-defined>
    <meta:user-defined meta:name="OVERHEID.Gemeente/DCTERMS.publisher">Goirl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meenteraadsverkiezingen 2026 – zitting Gemeentelijk Stembureau</meta:user-defined>
    <meta:user-defined meta:name="DCTERMS.W3CDTF/DCTERMS.available">2026-03-02</meta:user-defined>
    <meta:user-defined meta:name="DCTERMS.W3CDTF/OVERHEIDop.jaargang">2026</meta:user-defined>
    <meta:user-defined meta:name="OVERHEIDop.publicationIssue">94431</meta:user-defined>
    <meta:user-defined meta:name="OVERHEIDop.GmbID/DC.identifier">gmb-2026-94431</meta:user-defined>
    <meta:user-defined meta:name="OVERHEIDop.versieInformatie"/>
  </office:meta>
</office:document-meta>
</file>