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twee onder één kap woning, Steltenweg Kad. Sect. M nr. 1186 en 1187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91</text:p>
            <text:p text:style-name="common-al">Omschrijving: het bouwen van een twee onder één kap woning</text:p>
            <text:p text:style-name="common-al">Adres: Steltenweg Kad. Sect. M nr. 1186 en 1187 te Huissen</text:p>
            <text:p text:style-name="common-al">Activiteit: Uitweg maken, hebben of veranderen of het gebruik daarvan veranderen, Bouwactiviteit (omgevingsplan)</text:p>
            <text:p text:style-name="common-al">Besluit: Verlengd</text:p>
            <text:p text:style-name="common-al">Datum ondertekening: 29-12-2025</text:p>
            <text:p text:style-name="common-al">Datum verzending: 29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twee onder één kap woning, Steltenweg Kad. Sect. M nr. 1186 en 1187 te Huiss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43</meta:user-defined>
    <meta:user-defined meta:name="OVERHEIDop.GmbID/DC.identifier">gmb-2026-9443</meta:user-defined>
    <meta:user-defined meta:name="OVERHEIDop.versieInformatie"/>
  </office:meta>
</office:document-meta>
</file>