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twee essen die er conditioneel zeer slecht aan toe zijn, aan de Irenestraat te Nieuwegein, Z2026-0000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twee essen die er conditioneel zeer slecht aan toe zijn, aan de Irenestraat te Nieuwegein</text:p>
            <text:p text:style-name="common-al"/>
            <text:p text:style-name="common-al">
            <text:span text:style-name="nadrukcur">Ontvangen op: </text:span>26 februari 2026</text:p>
            <text:p text:style-name="common-al">
            <text:span text:style-name="nadrukcur">Omschrijving: </text:span>de noodkap van twee essen die er conditioneel zeer slecht aan toe zijn</text:p>
            <text:p text:style-name="common-al">
            <text:span text:style-name="nadrukcur">Kenmerk:</text:span> Z2026-000003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4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6</meta:user-defined>
    <meta:user-defined meta:name="DCTERMS.abstract">Betreft: Aanvraag op locatie aan de Irenestraat t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noodkap van twee essen die er conditioneel zeer slecht aan toe zijn, aan de Irenestraat te Nieuwegein, Z2026-0000039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29</meta:user-defined>
    <meta:user-defined meta:name="OVERHEIDop.GmbID/DC.identifier">gmb-2026-94429</meta:user-defined>
    <meta:user-defined meta:name="OVERHEIDop.versieInformatie"/>
  </office:meta>
</office:document-meta>
</file>