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Menkemaweg t.h.v. Borgweg,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februari 2026 een melding in kader van een milieubelastende activiteit ontvangen voor het opslaan van grond op de locatie Menkemaweg t.h.v. Borgweg, Uithuizen.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442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2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2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544</meta:user-defined>
    <meta:user-defined meta:name="DCTERMS.abstract">het opslaan van grond, Menkemaweg t.h.v. Borgweg, Uithuizen (13 februari 2026)</meta:user-defined>
    <dc:language>nl</dc:language>
    <meta:user-defined meta:name="OVERHEIDop.locatietype/OVERHEIDop.gebiedsmarkering">Vlak</meta:user-defined>
    <meta:user-defined meta:name="DC.title">Melding omgevingswet Menkemaweg t.h.v. Borgweg, Uithuizen</meta:user-defined>
    <meta:user-defined meta:name="DCTERMS.W3CDTF/DCTERMS.available">2026-03-02</meta:user-defined>
    <meta:user-defined meta:name="DCTERMS.W3CDTF/OVERHEIDop.jaargang">2026</meta:user-defined>
    <meta:user-defined meta:name="OVERHEIDop.publicationIssue">94426</meta:user-defined>
    <meta:user-defined meta:name="OVERHEIDop.GmbID/DC.identifier">gmb-2026-94426</meta:user-defined>
    <meta:user-defined meta:name="OVERHEIDop.versieInformatie"/>
  </office:meta>
</office:document-meta>
</file>