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sterweg 38-TR, 8316PT Marknesse: het realiseren van een batterij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6 is een aanvraag om Omgevingsvergunning binnen gekomen voor deze locatie. De aanvraag is geregistreerd onder zaaknummer Z2026-0000076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442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2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2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65</meta:user-defined>
    <meta:user-defined meta:name="DCTERMS.abstract">Voorsterweg 38-TR, 8316PT Marknesse: het realiseren van een batterijopslag</meta:user-defined>
    <dc:language>nl</dc:language>
    <meta:user-defined meta:name="OVERHEIDop.locatietype/OVERHEIDop.gebiedsmarkering">Vlak</meta:user-defined>
    <meta:user-defined meta:name="DC.title">Aanvraag vergunning Voorsterweg 38-TR, 8316PT Marknesse: het realiseren van een batterijopsla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424</meta:user-defined>
    <meta:user-defined meta:name="OVERHEIDop.GmbID/DC.identifier">gmb-2026-94424</meta:user-defined>
    <meta:user-defined meta:name="OVERHEIDop.versieInformatie"/>
  </office:meta>
</office:document-meta>
</file>