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ude Bergerweg 14, 1862 KL Bergen (NH), het vergroten van de woning (aan- of bijgebouw), verzenddatum 26 februari 2026 (Z2025-00009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42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94</meta:user-defined>
    <meta:user-defined meta:name="DCTERMS.abstract">Oude Bergerweg 14, 1862 KL Bergen (NH), het vergroten van de woning (aan- of bijgebouw), verzenddatum 26 februari 2026 (Z2025-0000989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Oude Bergerweg 14, 1862 KL Bergen (NH), het vergroten van de woning (aan- of bijgebouw), verzenddatum 26 februari 2026 (Z2025-00009894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20</meta:user-defined>
    <meta:user-defined meta:name="OVERHEIDop.GmbID/DC.identifier">gmb-2026-94420</meta:user-defined>
    <meta:user-defined meta:name="OVERHEIDop.versieInformatie"/>
  </office:meta>
</office:document-meta>
</file>