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echanisch en thermisch bewerken van metalen, Het Wegdam 23 7496CB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52763</text:p>
            <text:p text:style-name="common-al">
            <text:span text:style-name="nadrukvet">Datum afgehandeld: 31 december 2025</text:span>
          </text:p>
            <text:p text:style-name="common-al">
            <text:span text:style-name="nadrukvet">Locatie:</text:span> Het Wegdam 23 7496CB Hengevelde</text:p>
            <text:p text:style-name="common-al">
            <text:span text:style-name="nadrukvet">Projectomschrijving:</text:span> Mechanisch en thermisch bewerken van metal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2763</meta:user-defined>
    <meta:user-defined meta:name="DCTERMS.abstract">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Mechanisch en thermisch bewerken van metalen, Het Wegdam 23 7496CB Hengevel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42</meta:user-defined>
    <meta:user-defined meta:name="OVERHEIDop.GmbID/DC.identifier">gmb-2026-9442</meta:user-defined>
    <meta:user-defined meta:name="OVERHEIDop.versieInformatie"/>
  </office:meta>
</office:document-meta>
</file>