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Geweigerde omgevingsvergunning - Het plaatsen van een bijgebouw - Leeuwerikweide 45, 3927 SP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is geweigerd:</text:p>
            <text:p text:style-name="common-al"/>
            <text:p text:style-name="common-al">Kenmerk: CLZ-00000305</text:p>
            <text:p text:style-name="common-al">Omschrijving: Het plaatsen van een bijgebouw</text:p>
            <text:p text:style-name="common-al">Locatie: Leeuwerikweide 45, 3927 SP Renswoude</text:p>
            <text:p text:style-name="common-al">Bouwactiviteit (omgevingsplan) </text:p>
            <text:p text:style-name="common-al">Datum verzonden: 25 februar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</text:p>
            <text:p text:style-name="common-al">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441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Geweigerde omgevingsvergunning - Het plaatsen van een bijgebouw - Leeuwerikweide 45, 3927 SP Renswou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15</meta:user-defined>
    <meta:user-defined meta:name="OVERHEIDop.GmbID/DC.identifier">gmb-2026-94415</meta:user-defined>
    <meta:user-defined meta:name="OVERHEIDop.versieInformatie"/>
  </office:meta>
</office:document-meta>
</file>