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6, 1976 BM IJmuiden, splitsen bedrijfspand, vergroten 1e verdieping en wijzigen gev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6, 1976 BM IJmuiden, splitsen bedrijfspand, vergroten 1e verdieping en wijzigen gev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romhoutstraat 56, 1976 BM IJmuiden, splitsen bedrijfspand, vergroten 1e verdieping en wijzigen gevel (zijkant) (23-02-2026) 04533978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8542</meta:user-defined>
    <dc:language>nl</dc:language>
    <meta:user-defined meta:name="OVERHEIDop.locatietype/OVERHEIDop.gebiedsmarkering">Punt</meta:user-defined>
    <meta:user-defined meta:name="DC.title">Ingediende aanvraag omgevingsvergunning Kromhoutstraat 56, 1976 BM IJmuiden, splitsen bedrijfspand, vergroten 1e verdieping en wijzigen gevel (zijkant)</meta:user-defined>
    <meta:user-defined meta:name="DCTERMS.W3CDTF/DCTERMS.available">2026-03-02</meta:user-defined>
    <meta:user-defined meta:name="DCTERMS.W3CDTF/OVERHEIDop.jaargang">2026</meta:user-defined>
    <meta:user-defined meta:name="OVERHEIDop.publicationIssue">94404</meta:user-defined>
    <meta:user-defined meta:name="OVERHEIDop.GmbID/DC.identifier">gmb-2026-94404</meta:user-defined>
    <meta:user-defined meta:name="OVERHEIDop.versieInformatie"/>
  </office:meta>
</office:document-meta>
</file>