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rgstraat 25, 6416ES Heerlen - geen HL-locatie (nabij HL091705097). Toestemming omgevingsvergunning (buitenplanse omgevingsplanactivitei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385</text:span>
          </text:p>
            <text:p text:style-name="common-al">
            <text:span text:style-name="nadrukvet">Adres : Oude Bergstraat 25, 6416ES Heerlen - geen HL-locatie (nabij HL091705097)</text:span>
          </text:p>
            <text:p text:style-name="common-al">
            <text:span text:style-name="nadrukvet">Activiteit : het uitbreiden van de woning</text:span>
          </text:p>
            <text:p text:style-name="common-al">
            <text:span text:style-name="nadrukvet">Datum besluit : 26 februari 2026</text:span>
          </text:p>
            <text:p text:style-name="common-al">
            <text:span text:style-name="nadrukvet">Verzenddatum besluit* : 26 februar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4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85</meta:user-defined>
    <meta:user-defined meta:name="DCTERMS.abstract">Betreft: Beschikking op aanvraag op locatie Oude Bergstraat 25, 6416ES Heerlen - geen HL-locatie (nabij HL091705097)</meta:user-defined>
    <dc:language>nl</dc:language>
    <meta:user-defined meta:name="DC.title">Oude Bergstraat 25, 6416ES Heerlen - geen HL-locatie (nabij HL091705097). Toestemming omgevingsvergunning (buitenplanse omgevingsplanactiviteit): het uitbreiden van de woning</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216</meta:user-defined>
    <meta:user-defined meta:name="OVERHEIDop.publicationIssue">94403</meta:user-defined>
    <meta:user-defined meta:name="OVERHEIDop.GmbID/DC.identifier">gmb-2026-94403</meta:user-defined>
    <meta:user-defined meta:name="OVERHEIDop.versieInformatie"/>
  </office:meta>
</office:document-meta>
</file>