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vondvierdaagse Putt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Avondvierdaagse Putten.</text:p>
            <text:p text:style-name="al"/>
            <text:p text:style-name="al">Datum: 2 juni tot 5 juni 2026.</text:p>
            <text:p text:style-name="al">Tijdstip: 18:00 tot 22:00 uur. </text:p>
            <text:p text:style-name="al">Locatie: Gemeente Putten.</text:p>
            <text:p text:style-name="al"/>
            <text:p text:style-name="al">De aanvraag is geregistreerd onder zaaknummer 2192315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4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2315</meta:user-defined>
    <meta:user-defined meta:name="DCTERMS.abstract">Aanvraag evenementenvergunning Avondvierdaagse Putten</meta:user-defined>
    <dc:language>nl</dc:language>
    <meta:user-defined meta:name="OVERHEIDop.locatietype/OVERHEIDop.gebiedsmarkering">Woonplaats</meta:user-defined>
    <meta:user-defined meta:name="DC.title">Kennisgeving ontvangst aanvraag evenementenvergunning Avondvierdaagse Putten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00</meta:user-defined>
    <meta:user-defined meta:name="OVERHEIDop.GmbID/DC.identifier">gmb-2026-94400</meta:user-defined>
    <meta:user-defined meta:name="OVERHEIDop.versieInformatie"/>
  </office:meta>
</office:document-meta>
</file>