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9e89125-6a10-4dee-9f69-2a70e5b36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bushalte (lijn 60) op Deurningerstraat nabij nr. 310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 </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mmon-al">
            <text:span text:style-name="nadrukvet">Overwegende: </text:span>
          </text:p>
            <text:p text:style-name="common-al">dat de Deurningerstraat gelegen is binnen de bebouwde kom van Enschede en in beheer is bij de gemeente Enschede;</text:p>
            <text:p text:style-name="common-al">dat de Deurningerstraat een weg is als bedoeld in artikel 1, lid 1 onder b van de WVW 1994;</text:p>
            <text:p text:style-name="common-al">dat de wegencategorisering in Enschede aansluit op de categorisering zoals opgenomen in het landelijke programma Duurzaam Veilig;</text:p>
            <text:p text:style-name="common-al">dat de Deurningerstraat is aangemerkt als een gebiedsontsluitingsweg met een maximumsnelheid van 50 kilometer per uur;</text:p>
            <text:p text:style-name="common-al">dat de verblijfsfunctie op een gebiedsontsluitingsweg ondergeschikt is aan de verkeersfunctie;</text:p>
            <text:p text:style-name="common-al">dat de bus als onderdeel van het openbaar vervoer (OV) een algemeen belang dient, waarvoor goede en veilige voorzieningen noodzakelijk zijn;</text:p>
            <text:p text:style-name="common-al">dat Gedeputeerde Staten van de provincie Overijssel concessieverlener is van het OV in Twente;</text:p>
            <text:p text:style-name="common-al">dat de concessie Twente - ZHO bestaat uit het bieden van openbaar vervoer per bus in de Twentse gemeenten en per trein op de treinverbinding Zutphen – Hengelo – Oldenzaal (ZHO);</text:p>
            <text:p text:style-name="common-al">dat tijdens de aanbesteding van de concessie de gemeente Enschede een formele rol heeft gehad als deelnemer aan de diverse werkgroepen;</text:p>
            <text:p text:style-name="common-al">dat in de aanbesteding het basisnetwerk waarover OV gaat rijden wordt geregeld;</text:p>
            <text:p text:style-name="common-al">dat, wanneer de concessie eenmaal gegund is, de vervoerder en de provincie samen jaarlijks een vervoersplan maken waarbij de gemeente Enschede een adviserende rol heeft;</text:p>
            <text:p text:style-name="common-al">dat de nieuwe concessie is gestart op 10 december 2023 met een looptijd van maximaal vijf jaar, waarvan het laatste jaar optioneel;</text:p>
            <text:p text:style-name="common-al">dat, na inschrijving, aan de vervoersmaatschappij Arriva de concessie van het OV is verleend;</text:p>
            <text:p text:style-name="common-al">dat met de nieuwe concessie de bereikbaarheid binnen de regio wordt verbeterd;</text:p>
            <text:p text:style-name="common-al">dat het ook voor het stadsvervoer in Enschede een uitbreiding van de dienstregeling met nieuwe lijnen of hogere frequentie betekent;</text:p>
            <text:p text:style-name="common-al"> dat onder meer aan reizigers een snellere en kortere route tussen Oldenzaal en Enschede wordt geboden en reizigers tussen Enschede-zuid en het station en de binnenstad een stuk sneller op de plek van bestemming zullen zijn;</text:p>
            <text:p text:style-name="common-al">dat daarmee ook de aansluiting van de bussen op de treindiensten wordt verbeterd;</text:p>
            <text:p text:style-name="common-al">dat als gevolg van de wijziging van de dienstregeling routes worden gewijzigd en bushaltes vervallen of nieuw worden aangelegd;</text:p>
            <text:p text:style-name="common-al">dat de gemeente Enschede samen met Arriva de locaties voor de nieuwe bushaltes heeft bepaald;</text:p>
            <text:p text:style-name="common-al">dat de haltes op centrale locaties liggen die veilig bereikbaar zijn voor de bus en de passagiers;</text:p>
            <text:p text:style-name="common-al">dat met het bepalen van de locatie van de haltes naar de omliggende woonwijken, loopafstand en bestaande openbare ruimte (zoals trottoirs en bomen) is gekeken;</text:p>
            <text:p text:style-name="common-al">dat als service naar de reizigers, de instaphalte en de uitstaphalte zo dicht mogelijk bij elkaar moeten liggen;</text:p>
            <text:p text:style-name="common-al">dat met de keuze voor de nieuwe haltevoorziening ook gekeken is naar de ligging van de nog aanwezige haltevoorzieningen uit het verleden;</text:p>
            <text:p text:style-name="common-al">dat in het voorliggende besluit de maatregelen zijn beschreven ten aanzien van het aanwijzen van bushaltes op de buslijn 60;</text:p>
            <text:p text:style-name="common-al">dat deze buslijn loopt over de Deurningerstraat;</text:p>
            <text:p text:style-name="common-al">dat op grond van bovenstaande overwegingen op de Deurningerstraat een bushalte wordt geplaatst;</text:p>
            <text:p text:style-name="common-al">dat de nieuwe bushalte wordt ingericht op de Deurningerstraat nabij nr. 310, voor de busroute in noordelijke richting, gelegen ten noorden van de Doctor van Damstraat;</text:p>
            <text:p text:style-name="common-al">dat de nieuwe halte wordt aangeduid door middel van het plaatsen van bord L3 (bushalte) van de bijlage 1 van het RVV 1990 en het aanbrengen van geblokte markering;</text:p>
            <text:p text:style-name="common-al">dat blijkens het bepaalde in artikel 23 lid 1 sub e van het RVV 1990 de bestuurder zijn voertuig niet mag laten stilstaan bij een bord bushalte ter hoogte van de geblokte markering dan wel, ingeval die markering niet is aangebracht, op een afstand van minder dan 12 meter van het bord;</text:p>
            <text:p text:style-name="common-al">dat blijkens lid 2 van dit artikel deze bepaling niet geldt voor het onmiddellijk laten in- en uitstappen van passagiers;</text:p>
            <text:p text:style-name="common-al">dat daarmee de bereikbaarheid en herkenbaarheid van de bushalte is gegarandeerd en passagiers een verkeersveilige wachtruimte wordt geboden;</text:p>
            <text:p text:style-name="common-al">dat de aanleg van deze halte bijdraagt aan de service naar de reizigers om de instaphalte en de uitstaphalte zo dicht mogelijk bij elkaar aan te leggen;</text:p>
            <text:p text:style-name="common-al">dat op de rijbaan van de Deurningerstraat, ter hoogte van de nieuw aan te wijzen bushalte, door middel van een aangebrachte onderbroken streep en fietssymbolen fietsstroken zijn gemarkeerd;</text:p>
            <text:p text:style-name="common-al">dat gelet op artikel 23 van het RVV 1990, het bestuurders niet is toegestaan om diens voertuig te laten stilstaan op deze fietsstroken, noch op de rijbaan langs de fietsstrook en dit ook geldt voor bestuurders van de lijnbus;</text:p>
            <text:p text:style-name="common-al">dat het gewenst is dat deze bushalte bereikbaar is voor bestuurders ten behoeve van het onmiddellijk laten in- en uitstappen van passagiers;</text:p>
            <text:p text:style-name="common-al">dat om bovengenoemde redenen het noodzakelijk is om de fietsstrook ter hoogte van de bushalte te onderbreken door middel van het verwijderen van de onderbroken streep en zo nodig ook het fietssymbool;</text:p>
            <text:p text:style-name="common-al">dat ter ondersteuning van deze maatregel tevens de rode fietsstrookmarkering wordt verwijderd;</text:p>
            <text:p text:style-name="common-al">dat op de Deurningerstraat ter hoogte van nr. 310 voldoende ruimte beschikbaar is om fietsers over een afzonderlijke strook achter de bushalte (rechterzijde van de weg) langs te leiden;</text:p>
            <text:p text:style-name="common-al">dat fietsers hierdoor een bus of ander voertuig dat stilstaat bij de halte niet aan de linkerzijde hoeven te passeren, wat bijdraagt aan de verkeersveiligheid voor de fietsers, aangezien zij dan geen rekening hoeven te houden met tegemoetkomende bestuurders;</text:p>
            <text:p text:style-name="common-al">dat met de aanleg van de bushalte rekening is gehouden met voldoende in- en uitstapruimte voor de buspassagiers zodat zij niet direct op de daarachter gelegen strook staan;</text:p>
            <text:p text:style-name="common-al">dat genoemde maatregel ten koste gaat van bestaande parkeervakken waardoor de parkeercapaciteit afneemt;</text:p>
            <text:p text:style-name="common-al">dat gelet op artikel 12 van het BABW voor het verwijderen of plaatsen van het verkeersbord L3b (bushalte) van bijlage 1 van het RVV 1990 alsmede de fietsstrook zoals bedoeld in artikel 1 van het RVV 1990 een verkeersbesluit is vereist;</text:p>
            <text:p text:style-name="common-al">dat gelet op artikel 18, lid 1 onder d van de WVW 1994 het college van burgemeester en wethouders van Enschede bevoegd is verkeersbesluiten te nemen voor deze weg;</text:p>
            <text:p text:style-name="common-al">dat gelet op artikel 2 van de WVW 1994 de hiervoor genoemde verkeersmaatregelen strekken tot het:</text:p>
            <text:list text:style-name="id1-3-2-2-1-48">
              <text:list-item text:style-override="id1-3-2-2-1-48-1">
                <text:number>•</text:number>
                <text:p text:style-name="al">verzekeren van de veiligheid op de weg en</text:p>
              </text:list-item>
              <text:list-item text:style-override="id1-3-2-2-1-48-2">
                <text:number>•</text:number>
                <text:p text:style-name="al">beschermen van weggebruikers en passagiers;</text:p>
              </text:list-item>
            </text:list>
            <text:p text:style-name="common-al">dat gelet op artikel 2 van de WVW 1994, de vrijheid van het verkeer van ondergeschikt belang wordt geacht en bij de afweging van de diverse belangen, zoals het algemeen belang van het ontwikkelen en in stand houden van hoogwaardig openbaar vervoer, zwaarder zijn bevonden dan het verlies aan parkeerplaatsen en overige doelstellingen en belangen;</text:p>
            <text:p text:style-name="common-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tussenkopcur">Het besluit:</text:p>
            <text:list text:style-name="id1-3-2-2-1-52">
              <text:list-item text:style-override="id1-3-2-2-1-52-1">
                <text:number>•</text:number>
                <text:p text:style-name="al">door middel van het plaatsen van het bord L3b (bushalte) van de bijlage 1 van het RVV 1990, een bushalte in noordelijke richting in te stellen aan de Deurningerstraat nabij nr. 310;</text:p>
              </text:list-item>
              <text:list-item text:style-override="id1-3-2-2-1-52-2">
                <text:number>•</text:number>
                <text:p text:style-name="al">door middel van het verwijderen van de onderbroken streep en fietssymbool het als fietsstrook gemarkeerde gedeelte van de rijbaan van de Deurningerstraat ter hoogte van de nieuw aan te leggen bushalte op te heffen.</text:p>
              </text:list-item>
            </text:list>
            <text:p text:style-name="tussenkopcur">Situatietekening:</text:p>
            <text:p text:style-name="last-al">
            <draw:frame><draw:text-box><text:section text:name="plaatje_id1-3-2-2-1-54-1" text:style-name="plaatje">
              <text:p text:style-name="illustratie_id1-3-2-2-1-54-1-1"><draw:frame draw:style-name="illustratie_id1-3-2-2-1-54-1-1" text:anchor-type="paragraph" svg:width="139.70000000000002mm" svg:height="157.10000000000002mm"><draw:image xlink:href="Pictures/image1ic9e89125-6a10-4dee-9f69-2a70e5b3622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6 februari 2026 te Enschede </text:span></text:p>
          </text:section>
          <text:section text:name="ondertekening_id1-3-2-3-2">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J. Kara, technisch medewerker Vergunnen </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 </text:p>
          <text:p text:style-name="bezwaarschrift_al">Het bezwaarschrift moet de volgende gegevens bevatten:</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602-0043); </text:p>
            </text:list-item>
            <text:list-item text:style-override="id1-3-2-4-4-4">
              <text:number>•</text:number>
              <text:p text:style-name="al">een omschrijving van het besluit waartegen u bezwaar maakt; </text:p>
            </text:list-item>
            <text:list-item text:style-override="id1-3-2-4-4-5">
              <text:number>•</text:number>
              <text:p text:style-name="al">de reden waarom u het er niet mee eens bent; </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aanwijzen bushalte (lijn 60) op Deurningerstraat nabij nr. 310 te Enschede - Deurnin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602-0043</meta:user-defined>
    <meta:user-defined meta:name="OVERHEIDop.verkeersbordcode">L3</meta:user-defined>
    <dc:language>nl</dc:language>
    <meta:user-defined meta:name="OVERHEIDop.locatietype/OVERHEIDop.gebiedsmarkering">Punt</meta:user-defined>
    <meta:user-defined meta:name="DC.title">Verkeersbesluit aanwijzen bushalte (lijn 60) op Deurningerstraat nabij nr. 310 te Enschede</meta:user-defined>
    <meta:user-defined meta:name="DCTERMS.W3CDTF/DCTERMS.available">2026-03-02</meta:user-defined>
    <meta:user-defined meta:name="DCTERMS.W3CDTF/OVERHEIDop.jaargang">2026</meta:user-defined>
    <meta:user-defined meta:name="OVERHEIDop.publicationIssue">94399</meta:user-defined>
    <meta:user-defined meta:name="OVERHEIDop.GmbID/DC.identifier">gmb-2026-94399</meta:user-defined>
    <meta:user-defined meta:name="OVERHEIDop.versieInformatie"/>
  </office:meta>
</office:document-meta>
</file>