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verzoek voor toestemming voor de Co-Cycling Tour op 27 juni 2026, door de gemeente Leidschendam-Voorburg - kenmerk 00002388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Evenementenvergunning aangevraagd voor het verzoek voor toestemming voor de Co-Cycling Tour op 27 juni 2026.</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23-02-2026</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39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9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9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evenementenvergunning voor het verzoek voor toestemming voor de Co-Cycling Tour op 27 juni 2026, door de gemeente Leidschendam-Voorburg - kenmerk 00002388842</meta:user-defined>
    <meta:user-defined meta:name="DCTERMS.W3CDTF/DCTERMS.available">2026-03-02</meta:user-defined>
    <meta:user-defined meta:name="DCTERMS.W3CDTF/OVERHEIDop.jaargang">2026</meta:user-defined>
    <meta:user-defined meta:name="OVERHEIDop.publicationIssue">94398</meta:user-defined>
    <meta:user-defined meta:name="OVERHEIDop.GmbID/DC.identifier">gmb-2026-94398</meta:user-defined>
    <meta:user-defined meta:name="OVERHEIDop.versieInformatie"/>
  </office:meta>
</office:document-meta>
</file>