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mmetjesdag met voorjaarsmarkt, Klunenweg 4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februari 2026 de volgende evenementenvergunning. </text:p>
            <text:p text:style-name="al"/>
            <text:p text:style-name="al">De vergunning staat geregistreerd onder zaaknummer 2175898.</text:p>
            <text:p text:style-name="al"/>
            <text:p text:style-name="al">Datum evenement: 4 april 2026 van 10:00 tot 16:00 uur..</text:p>
            <text:p text:style-name="al">Omschrijving: Lammetjesdag met voorjaarsmarkt.</text:p>
            <text:p text:style-name="al">Locatie: Klunenweg 4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9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5898</meta:user-defined>
    <meta:user-defined meta:name="DCTERMS.abstract">Verleende evenementenvergunning Lammetjesdag met voorjaarsmarkt, Klunenweg 4</meta:user-defined>
    <dc:language>nl</dc:language>
    <meta:user-defined meta:name="OVERHEIDop.locatietype/OVERHEIDop.gebiedsmarkering">Adres</meta:user-defined>
    <meta:user-defined meta:name="DC.title">Verleende evenementenvergunning Lammetjesdag met voorjaarsmarkt, Klunenweg 4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91</meta:user-defined>
    <meta:user-defined meta:name="OVERHEIDop.GmbID/DC.identifier">gmb-2026-94391</meta:user-defined>
    <meta:user-defined meta:name="OVERHEIDop.versieInformatie"/>
  </office:meta>
</office:document-meta>
</file>