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gunning voor het verwerken van elektronisch afval Locatie Spuiweg 62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omgevingsvergunning voor de milieubelastende activiteit hebben verleend voor: </text:p>
            <text:p text:style-name="common-al"/>
            <text:p text:style-name="common-al">Omschrijving : Het verwerken van elektronisch afval</text:p>
            <text:p text:style-name="common-al">Vergunninghouder : DVNederland B.V.</text:p>
            <text:p text:style-name="common-al">Locatie : Spuiweg 62 in Lelystad</text:p>
            <text:p text:style-name="common-al">DSO-verzoeknummer : 2025091400279</text:p>
            <text:p text:style-name="common-al">Verzenddatum : 26 februari 2026</text:p>
            <text:p text:style-name="common-al">Kenmerk OFGV : Z2025-014186</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 </text:span>
          </text:p>
            <text:p text:style-name="common-al">U kunt het college van burgemeester en wethouders van Lelystad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A OFGV, Postbus 2341, 8203 AH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3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gunning voor het verwerken van elektronisch afval Locatie Spuiweg 62 in Lelystad</meta:user-defined>
    <meta:user-defined meta:name="OVERHEIDop.datumEindeReactietermijn">2026-04-10</meta:user-defined>
    <meta:user-defined meta:name="OVERHEIDop.TilID/OVERHEIDop.terinzageleggingOP">til-2026-7376</meta:user-defined>
    <meta:user-defined meta:name="DCTERMS.W3CDTF/DCTERMS.available">2026-03-02</meta:user-defined>
    <meta:user-defined meta:name="DCTERMS.W3CDTF/OVERHEIDop.jaargang">2026</meta:user-defined>
    <meta:user-defined meta:name="OVERHEIDop.publicationIssue">94390</meta:user-defined>
    <meta:user-defined meta:name="OVERHEIDop.GmbID/DC.identifier">gmb-2026-94390</meta:user-defined>
    <meta:user-defined meta:name="OVERHEIDop.versieInformatie"/>
  </office:meta>
</office:document-meta>
</file>