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aandammerstraat 8 Wormer,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januari 2026</text:p>
            <text:p text:style-name="common-al">Ons kenmerk:2025AV027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3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aandammerstraat 8 Wormer,funderingsherst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39</meta:user-defined>
    <meta:user-defined meta:name="OVERHEIDop.GmbID/DC.identifier">gmb-2026-9439</meta:user-defined>
    <meta:user-defined meta:name="OVERHEIDop.versieInformatie"/>
  </office:meta>
</office:document-meta>
</file>