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Naereboutstraat 9 E, 1971 BM IJmuiden, splitsen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rans Naereboutstraat 9 E, 1971 BM IJmuiden, splitsen naar 2 appartemen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Frans Naereboutstraat 9 E, 1971 BM IJmuiden, splitsen naar 2 appartementen (26-02-2026) 0453391246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2463" xlink:type="simple">https://eloket.velsen.nl/o/search?q=0453391246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2463</meta:user-defined>
    <dc:language>nl</dc:language>
    <meta:user-defined meta:name="OVERHEIDop.locatietype/OVERHEIDop.gebiedsmarkering">Punt</meta:user-defined>
    <meta:user-defined meta:name="DC.title">Verleende omgevingsvergunning Frans Naereboutstraat 9 E, 1971 BM IJmuiden, splitsen naar 2 appartementen</meta:user-defined>
    <meta:user-defined meta:name="DCTERMS.W3CDTF/DCTERMS.available">2026-03-02</meta:user-defined>
    <meta:user-defined meta:name="DCTERMS.W3CDTF/OVERHEIDop.jaargang">2026</meta:user-defined>
    <meta:user-defined meta:name="OVERHEIDop.publicationIssue">94388</meta:user-defined>
    <meta:user-defined meta:name="OVERHEIDop.GmbID/DC.identifier">gmb-2026-94388</meta:user-defined>
    <meta:user-defined meta:name="OVERHEIDop.versieInformatie"/>
  </office:meta>
</office:document-meta>
</file>