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Wijnbergenerve 9 (nabij), 8097SX Oosterwolde G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Wijnbergenerve 9 (nabij) in Oosterwolde Gld, voor het bouwen van een twee-onder-een-kapwoning met twee aanbouwen, verzonden op 26 februari 2026 (zaaknummer R2025-02727).</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9438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8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8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5-02727</meta:user-defined>
    <meta:user-defined meta:name="DCTERMS.abstract">Betreft: Beschikking op aanvraag op locatie Wijnbergenerve 9 (nabij), 8097SX Oosterwolde Gld</meta:user-defined>
    <dc:language>nl</dc:language>
    <meta:user-defined meta:name="DC.title">Kennisgeving verleende omgevingsvergunning Wijnbergenerve 9 (nabij), 8097SX Oosterwolde Gld</meta:user-defined>
    <meta:user-defined meta:name="OVERHEIDop.locatietype/OVERHEIDop.gebiedsmarkering">GeometrieRef</meta:user-defined>
    <meta:user-defined meta:name="DCTERMS.W3CDTF/DCTERMS.available">2026-03-10</meta:user-defined>
    <meta:user-defined meta:name="DCTERMS.W3CDTF/OVERHEIDop.jaargang">2026</meta:user-defined>
    <meta:user-defined meta:name="OVERHEIDop.externeBijlage">Afwijkvergunning|exb-2026-7214</meta:user-defined>
    <meta:user-defined meta:name="OVERHEIDop.publicationIssue">94383</meta:user-defined>
    <meta:user-defined meta:name="OVERHEIDop.GmbID/DC.identifier">gmb-2026-94383</meta:user-defined>
    <meta:user-defined meta:name="OVERHEIDop.versieInformatie"/>
  </office:meta>
</office:document-meta>
</file>