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oslaan 4, 1861 ET Bergen (NH), het bouwen van een overkapping, verzenddatum 26 februari 2026 (Z2025-00009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38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8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8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90</meta:user-defined>
    <meta:user-defined meta:name="DCTERMS.abstract">Boslaan 4, 1861 ET Bergen (NH), het bouwen van een overkapping, verzenddatum 26 februari 2026 (Z2025-0000929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oslaan 4, 1861 ET Bergen (NH), het bouwen van een overkapping, verzenddatum 26 februari 2026 (Z2025-00009290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81</meta:user-defined>
    <meta:user-defined meta:name="OVERHEIDop.GmbID/DC.identifier">gmb-2026-94381</meta:user-defined>
    <meta:user-defined meta:name="OVERHEIDop.versieInformatie"/>
  </office:meta>
</office:document-meta>
</file>