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d22ab2-d911-4391-9ec7-eca429ed7a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b.v. wijzigen verkeerssituatie kruising J.F. Kennedylaan met Wilgenbos en Wilgenhof te Uithuizen (Z.HHL.097340)Nr. 2026/0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22 januari 2020, waarbij de bevoegdheid tot het nemen van verkeersbesluiten is gemandateerd aan de teamcoach van team RO-Infra;</text:p>
            <text:p text:style-name="common-al"/>
            <text:p text:style-name="common-al">
            <text:span text:style-name="nadrukvet">o</text:span>
            <text:span text:style-name="nadrukvet">verwegende</text:span>
            <text:span text:style-name="nadrukvet"> dat</text:span>
            <text:span text:style-name="nadrukvet">:</text:span>
          </text:p>
            <text:p text:style-name="common-al"/>
            <text:p text:style-name="common-al"/>
            <text:p text:style-name="common-al">de J.F. Kennedylaan, Wilgenbos en Wilgenhof wegen zijn in de bebouwde kom van Uithuizen en in eigendom en beheer zijn bij de gemeente Het Hogeland;</text:p>
            <text:p text:style-name="common-al">door de sloop van de “Willem Alexanderschool” aan de Wilgenhof en de nieuwbouw van woningen er een herinrichting van de straat gaat plaatsvinden en daarmee de verkeersstructuur van de straat wordt gewijzigd;</text:p>
            <text:p text:style-name="common-al">het gedeelte van de Wilgenhof dat aansluit op de Wilgenbos (t.h.v. nr. 47) is een korte weg die niet belangrijk is voor de verkeersafwikkeling van de wijk en Uithuizen;</text:p>
            <text:p text:style-name="common-al">de J.F. Kennedylaan is een weg binnen de bebouwde kom van Uithuizen met een snelheidslimiet van 30 km/u met meerdere gelijkwaardige kruispunten;</text:p>
            <text:p text:style-name="common-al">door de Wilgenhof middels een gelijkwaardige kruising aan te sluiten op de J.F. Kennedylaan de verkeersveiligheid niet negatief beïnvloed wordt; </text:p>
            <text:p text:style-name="common-al">door het verdwijnen van de “Willem Alexanderschool” de noodzaak voor het in stand houden van de twee voetgangersoversteekplaatsen (VOP) komt te vervallen waardoor deze twee oversteekplaatsen dan ook niet terugkomen in het nieuwe ontwerp van dit wegvak; </text:p>
            <text:p text:style-name="common-al">in de nieuwe situatie het weggedeelte vanaf de J.F. Kennedylaan 16 tot en met de kruising met de Wilgenhof wordt in de nieuwe situatie verhoogd en met een afwijkende kleur asfalt (rood) geaccentueerd; </text:p>
            <text:p text:style-name="common-al"/>
            <text:p text:style-name="common-al">met betrekking tot de wenselijkheid van deze maatregel overleg is gevoerd met de namens de Korpschef, gemandateerde verkeersadviseur van het basisteam Ommelanden-Noord; </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
            <text:p text:style-name="common-al">
            <text:span text:style-name="nadrukvet">t</text:span>
            <text:span text:style-name="nadrukvet">evens gelet op:</text:span>
          </text:p>
            <text:p text:style-name="common-al"/>
            <text:p text:style-name="common-al">het feit dat dit besluit op grond van artikel 2, lid 1 van de Wegenverkeerswet 1994 WVW wordt genomen uit het oogpunt van het verzekeren van de veiligheid op de weg, het beschermen van weggebruikers en passagiers en het in standhouden van de weg en het waarborgen van de bruikbaarheid van de weg; </text:p>
            <text:p text:style-name="common-al"/>
            <text:p text:style-name="common-al">dat het besluit tevens wordt genomen op grond van artikel 2, lid 2 onder a van meergenoemde Wegenverkeerswet 1994 tot voorkomen of beperken van door het verkeer veroorzaakte overlast, hinder of schade; </text:p>
            <text:p text:style-name="common-al"/>
            <text:p text:style-name="common-al"/>
            <text:p text:style-name="common-al">
            <text:span text:style-name="nadrukvet">b e s l u i t e n :</text:span>
          </text:p>
            <text:p text:style-name="common-al"/>
            <text:p text:style-name="common-al"/>
            <text:list text:style-name="id1-3-2-2-1-41">
              <text:list-item text:style-override="id1-3-2-2-1-41-1">
                <text:number>1.</text:number>
                <text:p text:style-name="al">de Wilgenhof middels een gelijkwaardige kruising aan te sluiten op de J.F. Kennedylaan;</text:p>
              </text:list-item>
              <text:list-item text:style-override="id1-3-2-2-1-41-2">
                <text:number>2.</text:number>
                <text:p text:style-name="al">het verwijderen van de aansluiting Wilgenhof op de Wilgenbos ter hoogte van Wilgenbos 47;</text:p>
              </text:list-item>
              <text:list-item text:style-override="id1-3-2-2-1-41-3">
                <text:number>3.</text:number>
                <text:p text:style-name="al">het verwijderen van de twee voetgangersoversteekplaatsen (VOP’s) t.h.v. de huisnummers J.F. Kennedylaan 9 en 16 en</text:p>
              </text:list-item>
              <text:list-item text:style-override="id1-3-2-2-1-41-4">
                <text:number>4.</text:number>
                <text:p text:style-name="al">een en ander uit te voeren zoals op bijbehorende situatietekening is aangegeven.</text:p>
              </text:list-item>
            </text:list>
            <text:p text:style-name="common-al"/>
            <text:p text:style-name="common-al"/>
            <text:p text:style-name="common-al">Winsum, 20 februari 2026</text:p>
            <text:p text:style-name="common-al"/>
            <text:p text:style-name="common-al">Burgemeester en wethouders voornoemd,</text:p>
            <text:p text:style-name="common-al">namens hen,</text:p>
            <text:p text:style-name="common-al">de teamleider van het team IBOR – Infra, a.i. </text:p>
            <text:p text:style-name="common-al">wg.</text:p>
            <text:p text:style-name="common-al"/>
            <text:p text:style-name="common-al"/>
            <text:p text:style-name="common-al">R. Tax</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2 maart 2026</text:p>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3mm" svg:height="117.39622641509433mm"><draw:image xlink:href="Pictures/Afbeelding1i89d22ab2-d911-4391-9ec7-eca429ed7a96.png" xlink:type="simple"/></draw:frame></text:p>
            </text:section></draw:text-box></draw:frame>Situatie J.F. kennedylaan/Wilgenhof/Wilgenbos</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437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t Hogeland - wijziging kruispunt  - J.F. Kennedylaan/Wilgenhof/Wilgenbo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07</meta:user-defined>
    <meta:user-defined meta:name="DCTERMS.abstract">wijziging kruising J.F. Kennedylaan met Wilgenhof en Wilgenbos</meta:user-defined>
    <meta:user-defined meta:name="OVERHEIDop.verkeersbordcode">N.v.t.</meta:user-defined>
    <dc:language>nl</dc:language>
    <meta:user-defined meta:name="OVERHEIDop.locatietype/OVERHEIDop.gebiedsmarkering">Vlak</meta:user-defined>
    <meta:user-defined meta:name="DC.title">VERKEERSBESLUIT t.b.v. wijzigen verkeerssituatie kruising J.F. Kennedylaan met Wilgenbos en Wilgenhof te Uithuizen (Z.HHL.097340)Nr. 2026/07</meta:user-defined>
    <meta:user-defined meta:name="DCTERMS.W3CDTF/DCTERMS.available">2026-03-02</meta:user-defined>
    <meta:user-defined meta:name="DCTERMS.W3CDTF/OVERHEIDop.jaargang">2026</meta:user-defined>
    <meta:user-defined meta:name="OVERHEIDop.publicationIssue">94379</meta:user-defined>
    <meta:user-defined meta:name="OVERHEIDop.GmbID/DC.identifier">gmb-2026-94379</meta:user-defined>
    <meta:user-defined meta:name="OVERHEIDop.versieInformatie"/>
  </office:meta>
</office:document-meta>
</file>