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6 februari 2026, <text:span text:style-name="nadrukvet">Ontheffing voorwerp op of aan de weg</text:span> van 2 maart 2026 tot en met 1 mei 2026 op het Oranjeplein, t.h.v. grasveld achter huisnummer 55, in Rijen. (113564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3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Ontheffing voorwerp op of aan de we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75</meta:user-defined>
    <meta:user-defined meta:name="OVERHEIDop.GmbID/DC.identifier">gmb-2026-94375</meta:user-defined>
    <meta:user-defined meta:name="OVERHEIDop.versieInformatie"/>
  </office:meta>
</office:document-meta>
</file>