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uitbreiden van de camping ten behoeve van het festival Down The Rabbit Hole (gewijzigd besluit) op de locatie Betenlaan 3 te Winssen, zaaknummer Z26AB.0091</text:p>
      <text:section text:name="zakelijke-mededeling_id1-3-2" text:style-name="zakelijke-mededeling">
        <text:section text:name="zakelijke-mededeling-tekst_id1-3-2-1" text:style-name="zakelijke-mededeling-tekst">
          <text:section text:name="tekst_id1-3-2-1-1" text:style-name="tekst">
            <text:p text:style-name="last-al">Het college van de gemeente Beuningen maakt bekend dat zij een eerder geweigerde omgevingsvergunning (d.d. 27 november 2025, zaaknummer: AB25.00815) alsnog hebben verleend.</text:p>
            <text:p text:style-name="tussenkopcur">Verzenddatum besluit: 17 februari 2026</text:p>
            <text:p text:style-name="tussenkopcur">DSO-kenmerk: 2025102101466</text:p>
            <text:p text:style-name="tussenkopcur">Voor: het tijdelijk uitbreiden van de camping ten behoeve van het festival Down The Rabbit Hole (gewijzigd besluit)</text:p>
            <text:p text:style-name="tussenkopcur">Activiteit(en): Omgevingsplanactiviteit: buitenplanse omgevingsplanactiviteit</text:p>
            <text:p text:style-name="tussenkopcur">Locatie: Betenlaan 3 te Winssen</text:p>
            <text:p text:style-name="tussenkopcur">Ons zaaknummer: Z26AB.0091</text:p>
            <text:p text:style-name="tussenkopcur">Waarom publiceert de gemeente dit bericht?</text:p>
            <text:p text:style-name="tussenkopcur">Wij willen u laten weten dat er misschien iets verandert in uw directe leefomgeving. Wij hebben een besluit genomen. U kunt de documenten met informatie over het besluit bekijken. Als u het niet eens bent met dit besluit, dan kunt u nu reageren.</text:p>
            <text:p text:style-name="tussenkopcur">Wilt u de documenten van het besluit bekijken?</text:p>
            <text:p text:style-name="tussenkopcur">U kunt het besluit en de bijbehorende stukken bij de Omgevingsdienst Groene Metropool opvragen. Zo ziet u precies wat de gemeente heeft besloten en kunt u daarop reageren. De contactgegevens van de Omgevingsdienst staan onderaan dit bericht.</text:p>
            <text:p text:style-name="tussenkopcur">Bent u het niet eens met het besluit?</text:p>
            <text:p text:style-name="tussenkopcur">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text:p>
            <text:p text:style-name="tussenkopcur">Zorg ervoor dat wij uw bezwaarschrift uiterlijk op 31 maart 2026 hebben ontvangen. Stuurt u de brief niet op tijd? Dan wordt uw bezwaar niet behandeld.</text:p>
            <text:p text:style-name="tussenkopcur">In uw bezwaarschrift moet het volgende staan:</text:p>
            <text:p text:style-name="tussenkopcur">• uw naam, adres en uw telefoonnummer;</text:p>
            <text:p text:style-name="tussenkopcur">• een duidelijke omschrijving tegen welk besluit u bezwaar maakt. U kunt bijvoorbeeld de datum en het zaaknummer van het besluit noemen of een kopie van het besluit meesturen;</text:p>
            <text:p text:style-name="tussenkopcur">• de reden waarom u bezwaar maakt;</text:p>
            <text:p text:style-name="tussenkopcur">• de datum en uw handtekening.</text:p>
            <text:p text:style-name="tussenkopcur">Stuur de brief naar:</text:p>
            <text:p text:style-name="tussenkopcur">Het college van burgemeester en wethouders van de gemeente Beuningen</text:p>
            <text:p text:style-name="tussenkopcur">Postbus 14</text:p>
            <text:p text:style-name="tussenkopcur">6640 AA Beuningen</text:p>
            <text:p text:style-name="tussenkopcur">Zet op de envelop en de brief duidelijk het woord ‘Bezwaarschrift’.</text:p>
            <text:p text:style-name="tussenkopcur">Bezwaar indienen kan ook digitaal via https://www.beuningen.nl/bezwaar-en-beroep. Hiervoor heeft u uw DigiD nodig. Op deze website leest u meer informatie over de bezwaarprocedure.</text:p>
            <text:p text:style-name="tussenkopcur">Dringende situatie</text:p>
            <text:p text:style-name="tussenkopcur">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tussenkopcur">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www.rechtspraak.nl.</text:p>
            <text:p text:style-name="tussenkopcur">U moet voor het indienen van een verzoek om een voorlopige voorziening een bedrag aan de Rechtbank Gelderland betalen. Voor meer informatie gaat u naar de website www.rechtspraak.nl.</text:p>
            <text:p text:style-name="tussenkopcur">Heeft u vragen?</text:p>
            <text:p text:style-name="tussenkopcur">Wilt u meer informatie of heeft u vragen naar aanleiding van dit bericht? Neem contact op met de Omgevingsdienst Groene Metropool. Dit kan via 024 751 77 00 of omgevingsloket@odrn.nl. De Omgevingsdienst Groene Metropool behandelt deze procedure in opdracht van de gemeente. Noem het zaaknummer Z26AB.0091 als u contact opneemt, dan kan de Omgevingsdienst u sneller hel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437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7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7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uitbreiden van de camping ten behoeve van het festival Down The Rabbit Hole (gewijzigd besluit) op de locatie Betenlaan 3 te Winssen, zaaknummer Z26AB.0091</meta:user-defined>
    <meta:user-defined meta:name="DCTERMS.W3CDTF/DCTERMS.available">2026-03-02</meta:user-defined>
    <meta:user-defined meta:name="DCTERMS.W3CDTF/OVERHEIDop.jaargang">2026</meta:user-defined>
    <meta:user-defined meta:name="OVERHEIDop.publicationIssue">94371</meta:user-defined>
    <meta:user-defined meta:name="OVERHEIDop.GmbID/DC.identifier">gmb-2026-94371</meta:user-defined>
    <meta:user-defined meta:name="OVERHEIDop.versieInformatie"/>
  </office:meta>
</office:document-meta>
</file>