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wijzigen en het samenvoegen van twee reeds verleende omgevingsvergunningen op locatie Bovenkerkseweg 82 a, 2821 XX 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16-02-2026 een besluit genomen op de aanvraag omgevingsvergunning met een buitenplanse omgevingsplanactiviteit met zaaknummer 19311780000 voor het realiseren van een bedrijfsloods en het wijzigen van de terreininrichting op de  locatie Bovenkerkseweg 82a, 2821 XX Stolwij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780000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436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6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6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80000</meta:user-defined>
    <dc:language>nl</dc:language>
    <meta:user-defined meta:name="DC.title">Kennisgeving besluit op een buitenplanse omgevingsplanactiviteit (BOPA) voor het wijzigen en het samenvoegen van twee reeds verleende omgevingsvergunningen op locatie Bovenkerkseweg 82 a, 2821 XX Stol</meta:user-defined>
    <meta:user-defined meta:name="OVERHEIDop.locatietype/OVERHEIDop.gebiedsmarkering">GeometrieRef</meta:user-defined>
    <meta:user-defined meta:name="DCTERMS.W3CDTF/DCTERMS.available">2026-03-02</meta:user-defined>
    <meta:user-defined meta:name="DCTERMS.W3CDTF/OVERHEIDop.jaargang">2026</meta:user-defined>
    <meta:user-defined meta:name="OVERHEIDop.externeBijlage">afwijkvergunning|exb-2026-7209</meta:user-defined>
    <meta:user-defined meta:name="OVERHEIDop.publicationIssue">94367</meta:user-defined>
    <meta:user-defined meta:name="OVERHEIDop.GmbID/DC.identifier">gmb-2026-94367</meta:user-defined>
    <meta:user-defined meta:name="OVERHEIDop.versieInformatie"/>
  </office:meta>
</office:document-meta>
</file>