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J.J. Willingestraat en Mensingeweesterweg, Eenrum en tussen margrietlaan en winsumerweg te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verkiezingsborden op de locatie nabij J.J. Willingestraat en Mensingeweesterweg, Eenrum en tussen margrietlaan en winsumerweg t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3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het plaatsen van verkiezingsborden, nabij J.J. Willingestraat en Mensingeweesterweg, Eenrum en tussen margrietlaan en winsumerweg te baflo (9 april 2026)</meta:user-defined>
    <dc:language>nl</dc:language>
    <meta:user-defined meta:name="OVERHEIDop.locatietype/OVERHEIDop.gebiedsmarkering">Vlak</meta:user-defined>
    <meta:user-defined meta:name="DC.title">Besluit op omgevingsvergunning, nabij J.J. Willingestraat en Mensingeweesterweg, Eenrum en tussen margrietlaan en winsumerweg te baflo</meta:user-defined>
    <meta:user-defined meta:name="DCTERMS.W3CDTF/DCTERMS.available">2026-03-02</meta:user-defined>
    <meta:user-defined meta:name="DCTERMS.W3CDTF/OVERHEIDop.jaargang">2026</meta:user-defined>
    <meta:user-defined meta:name="OVERHEIDop.publicationIssue">94365</meta:user-defined>
    <meta:user-defined meta:name="OVERHEIDop.GmbID/DC.identifier">gmb-2026-94365</meta:user-defined>
    <meta:user-defined meta:name="OVERHEIDop.versieInformatie"/>
  </office:meta>
</office:document-meta>
</file>