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: Herderstraat/Fortuinstraat te Jisp, kappen 2 bomen (het trafohuisje wordt elders geplaat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4 februari 2026</text:p>
            <text:p text:style-name="common-al">Ons kenmerk:2025AV0276</text:p>
            <text:p text:style-name="common-al">
            <text:span text:style-name="nadrukvet">Bezwaarschrift </text:span>
          </text:p>
            <text:p text:style-name="common-al">Aanvrager ka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36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6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6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trokken verleende omgevingsvergunning: Herderstraat/Fortuinstraat te Jisp, kappen 2 bomen (het trafohuisje wordt elders geplaatst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63</meta:user-defined>
    <meta:user-defined meta:name="OVERHEIDop.GmbID/DC.identifier">gmb-2026-94363</meta:user-defined>
    <meta:user-defined meta:name="OVERHEIDop.versieInformatie"/>
  </office:meta>
</office:document-meta>
</file>