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Gemeentelijke Subsidieregeling energiebesparende isolatiemaatregelen</text:p>
      <text:section text:name="regeling_id1-3-2" text:style-name="regeling">
        <text:section text:name="aanhef_id1-3-2-1" text:style-name="aanhef">
          <text:section text:name="preambule_id1-3-2-1-1" text:style-name="preambule">
            <text:p text:style-name="al">Het college van burgemeester en wethouders van de gemeente Assen en de burgemeester van de gemeente Assen, ieder voor zover het zijn bevoegdheden betreft, gelet op:</text:p>
            <text:list text:style-name="id1-3-2-1-1-2">
              <text:list-item text:style-override="id1-3-2-1-1-2-1">
                <text:number>•</text:number>
                <text:p text:style-name="al">afdeling 10.1.1 van de Algemene wet bestuursrecht;</text:p>
              </text:list-item>
              <text:list-item text:style-override="id1-3-2-1-1-2-2">
                <text:number>•</text:number>
                <text:p text:style-name="al">de artikelen 160, eerste lid, onder d en artikel 171, tweede lid, van de Gemeentewet en artikel 3:61, tweede lid jo. artikel 3:79 van het Burgerlijk Wetboek;</text:p>
              </text:list-item>
            </text:list>
            <text:p text:style-name="al">overwegende:</text:p>
            <text:list text:style-name="id1-3-2-1-1-4">
              <text:list-item text:style-override="id1-3-2-1-1-4-1">
                <text:number>•</text:number>
                <text:p text:style-name="al">dat het college in hun vergadering van 9 december 2025 heeft vastgesteld de wijzigingsregeling ‘gemeentelijke subsidieregeling energiebesparende isolatiemaatregelen’ en dat hiermee de looptijd van deze regeling is verlengd tot en met 31 december 2026;</text:p>
              </text:list-item>
              <text:list-item text:style-override="id1-3-2-1-1-4-2">
                <text:number>•</text:number>
                <text:p text:style-name="al">dat het college de uitvoering van deze regeling ook in 2026 wenst te beleggen bij het Dagelijks Bestuur van het Samenwerkingsverband Noord-Nederland (DB-SNN);</text:p>
              </text:list-item>
              <text:list-item text:style-override="id1-3-2-1-1-4-3">
                <text:number>•</text:number>
                <text:p text:style-name="al">dat het DB-SNN bereid is de regeling in mandaat uit te voeren.</text:p>
              </text:list-item>
            </text:list>
            <text:p text:style-name="al"/>
            <text:p text:style-name="al">BESLUITEN:</text:p>
            <text:p text:style-name="al">vast te stellen het Besluit mandaat, volmacht en machtiging SNN ten behoeve van de Gemeentelijke Subsidieregeling energiebesparende isolatiemaat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DB-SNN heeft mandaat, volmacht en machtiging voor het nemen van beslissingen en het verrichten van (rechts)handelingen ter uitvoering van de gemeentelijke Subsidieregeling energiebesparende isolatiemaatregelen, met inbegrip van de ondertekening van stukken.</text:p>
              </text:list-item>
              <text:list-item text:style-override="id1-3-2-2-2-2-2">
                <text:number>2.</text:number>
                <text:p text:style-name="al">De in het eerste lid bedoelde bevoegdheid strekt niet tot het nemen van beslissingen op bezwaar.</text:p>
              </text:list-item>
              <text:list-item text:style-override="id1-3-2-2-2-2-3">
                <text:number>3.</text:number>
                <text:p text:style-name="al">Het DB-SNN is bevoegd om medewerkers van het SNN ondermandaat, volmacht en machtiging te verlenen ten aanzien van bevoegdheden die het DB-SNN krachtens dit besluit kan uitoefenen.</text:p>
              </text:list-item>
              <text:list-item text:style-override="id1-3-2-2-2-2-4">
                <text:number>4.</text:number>
                <text:p text:style-name="al">Een besluit als bedoeld in het derde lid wordt schriftelijk genomen en wordt in afschrift toegezonden aan het college van burgemeester en wethouders van de gemeente Ass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DB-SNN doet eenmaal per maand verslag van de besluiten die het DB-SNN krachtens dit besluit heeft genomen.</text:p>
              </text:list-item>
              <text:list-item text:style-override="id1-3-2-2-3-2-2">
                <text:number>2.</text:number>
                <text:p text:style-name="al">Onverminderd het bepaalde in het eerste lid verschaft het DB-SNN desgevraagd alle informatie ter zake van het gebruik van een bevoegdhei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Onder besluiten, bedoeld in artikel 1, eerste lid, wordt de volgende rechtsmiddelenverwijzing opgenomen:</text:p>
            <text:p text:style-name="al">“Bent u het niet eens met dit besluit, dan kunt u hiertegen binnen zes weken na de dag van verzending van deze brief een bezwaarschrift indienen bij het college van burgemeester en wethouders van de gemeente Assen. Voor meer informatie hierover verwijzen wij u naar: <text:a xlink:href="https://www.assen.nl/klachtenmeldingen-en-bezwaren" xlink:type="simple">https://www.assen.nl/klachtenmeldingen-en-bezwaren</text:a>.”</text:p>
            <text:p text:style-name="al"/>
          </text:section>
          <text:section text:name="artikel_id1-3-2-2-5" text:style-name="artikel">
            <text:p text:style-name="artikel_kop_titel"><text:span text:style-name="artikel_kop_label">Artikel</text:span> <text:span text:style-name="artikel_kop_nr">4</text:span> </text:p>
            <text:p text:style-name="al">De ondertekening als bedoeld in artikel 1, eerste lid, luidt:</text:p>
            <text:list text:style-name="id1-3-2-2-5-3">
              <text:list-item text:style-override="id1-3-2-2-5-3-1">
                <text:number>1.</text:number>
                <text:p text:style-name="al">krachtens dit besluit mandaat:</text:p>
              </text:list-item>
              <text:list-item text:style-override="id1-3-2-2-5-3-2">
                <text:number>1.</text:number>
                <text:p text:style-name="al">‘Het college van burgemeester en wethouders van de gemeente Assen, namens dezen, het Dagelijks Bestuur van het Samenwerkingsverband Noord-Nederland’</text:p>
              </text:list-item>
              <text:list-item text:style-override="id1-3-2-2-5-3-3">
                <text:number>2.</text:number>
                <text:p text:style-name="al">en in ondermandaat op grond van artikel 1, derde lid:</text:p>
              </text:list-item>
              <text:list-item text:style-override="id1-3-2-2-5-3-4">
                <text:number>3.</text:number>
                <text:p text:style-name="al">‘Het college van burgemeester en wethouders van de gemeente Assen, namens dezen, het Dagelijks Bestuur van het Samenwerkingsverband Noord-Nederland, namens deze, [naam houder ondermandaat]’</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wordt aangehaald als Besluit mandaat, volmacht en machtiging SNN ten behoeve van de gemeentelijke subsidieregeling energiebesparende isolatiemaatregelen.</text:p>
              </text:list-item>
              <text:list-item text:style-override="id1-3-2-2-6-2-2">
                <text:number>2.</text:number>
                <text:p text:style-name="al">Dit besluit treedt in werking op de eerste dag na die van de bekendmaking en geldt tot en met 31 december 2026.</text:p>
              </text:list-item>
            </text:list>
            <text:p text:style-name="al"/>
            <text:p text:style-name="al"/>
          </text:section>
        </text:section>
        <text:section text:name="regeling-sluiting_id1-3-2-3" text:style-name="regeling-sluiting">
          <text:section text:name="ondertekening_id1-3-2-3-1">
            <text:p><text:span text:style-name="functie">Dit besluit treedt in werking op de eerste dag na die van de bekendmaking en geldt tot en met 31 december 2026.</text:span></text:p>
            <text:p><text:span text:style-name="functie">Het college van burgemeester en wethouders van Assen,</text:span></text:p>
            <text:p><text:span text:style-name="functie">Gemeentesecretaris De burgemeester van Assen,</text:span></text:p>
            <text:p><text:span text:style-name="functie">T. Dijkstra M.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Besluit mandaat, volmacht en machtiging SNN ten behoeve van de Gemeentelijke Subsidieregeling energiebesparende isolatiemaatregelen</meta:user-defined>
    <dc:language>nl</dc:language>
    <meta:user-defined meta:name="OVERHEIDop.locatietype/OVERHEIDop.gebiedsmarkering">Gemeente</meta:user-defined>
    <meta:user-defined meta:name="DC.title">Besluit mandaat, volmacht en machtiging SNN ten behoeve van de Gemeentelijke Subsidieregeling energiebesparende isolatiemaatregelen</meta:user-defined>
    <meta:user-defined meta:name="DCTERMS.W3CDTF/DCTERMS.available">2026-01-09</meta:user-defined>
    <meta:user-defined meta:name="DCTERMS.W3CDTF/OVERHEIDop.jaargang">2026</meta:user-defined>
    <meta:user-defined meta:name="OVERHEIDop.publicationIssue">9436</meta:user-defined>
    <meta:user-defined meta:name="OVERHEIDop.betreftRegeling">CVDR755188_1</meta:user-defined>
    <meta:user-defined meta:name="OVERHEIDop.GmbID/DC.identifier">gmb-2026-9436</meta:user-defined>
    <meta:user-defined meta:name="xs:date/OVERHEIDop.startdatum">2026-01-10</meta:user-defined>
    <meta:user-defined meta:name="xs:date/OVERHEIDop.einddatum">2027-01-01</meta:user-defined>
    <meta:user-defined meta:name="OVERHEIDop.versieInformatie"/>
  </office:meta>
</office:document-meta>
</file>