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MIEDWEI 2 TE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realiseren van een stikstofstripper, het opslaan van loog en zwavelzuur, het uitbreiden met een na-vergister, het vernieuwen van twee mestsilo’s en het plaatsen van een accu van 1 megawatt. Miedwei 2 te Hoornsterzwaag, gemeente Heerenveen. Kenmerk: 2023-FUMO-0077836.</text:p>
            <text:p text:style-name="common-al"/>
            <text:p text:style-name="common-al"/>
            <text:p text:style-name="common-al">De vergunning is ongewijzigd ten opzichte van de ontwerpbeschikking.</text:p>
            <text:p text:style-name="common-al">Belanghebbenden en degenen die een zienswijze hebben ingediend, kunnen binnen zes weken na de dag waarop de beschikking ter inzage is gelegd beroep instellen bij de Rechtbank Noord-Nederland.</text:p>
            <text:p text:style-name="common-al">Tijdens de beroepstermijn ligt de beschikking ter inzage:</text:p>
            <text:p text:style-name="common-al">- Bij de FUMO, elke werkdag van 09.00 tot 16.00u (vooraf contact opnemen).</text:p>
            <text:p text:style-name="common-al">- Bij het gemeentehuis van de gemeente Heerenveen (vooraf contact opnemen).</text:p>
            <text:p text:style-name="common-al">Voor inlichtingen neemt u contact op met de FUMO, e-mail <text:a xlink:href="mailto:info@fumo.nl" xlink:type="simple">info@fumo.nl</text:a> of tel 0566-750300. Bezoekadres: J.W. de Visserwei 10, 9001,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435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5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5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VERGUNNING, MIEDWEI 2 TE HOORNSTERZWAA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56</meta:user-defined>
    <meta:user-defined meta:name="OVERHEIDop.GmbID/DC.identifier">gmb-2026-94356</meta:user-defined>
    <meta:user-defined meta:name="OVERHEIDop.versieInformatie"/>
  </office:meta>
</office:document-meta>
</file>