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er Hoopstraat 128-1 1051VN Amsterdam, Van der Hoopstraat 128-2 1051VN Amsterdam, Van der Hoopstraat 128-3 1051VN Amsterdam, Van der Hoopstraat 130-1 1051VN Amsterdam, Van der Hoopstraat 130-2 1051VN Amsterdam, Van der Hoopstraat 130-3 1051V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in de voorgevel</text:p>
            <text:p text:style-name="common-al">Zaakadres: Van der Hoopstraat 128-1 1051VN Amsterdam, Van der Hoopstraat 128-2 1051VN Amsterdam, Van der Hoopstraat 128-3 1051VN Amsterdam, Van der Hoopstraat 130-1 1051VN Amsterdam, Van der Hoopstraat 130-2 1051VN Amsterdam, Van der Hoopstraat 130-3 1051VN Amsterdam</text:p>
            <text:p text:style-name="common-al">Datum ontvangst: 30-01-2026 10:16</text:p>
            <text:p text:style-name="common-al">Zaaknummer: Z2026-004409</text:p>
            <text:p text:style-name="common-al">DSO-nummer: 202601300045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351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5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351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409</meta:user-defined>
    <meta:user-defined meta:name="DCTERMS.abstract">vervangen van de kozijn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der Hoopstraat 128-1 1051VN Amsterdam, Van der Hoopstraat 128-2 1051VN Amsterdam, Van der Hoopstraat 128-3 1051VN Amsterdam, Van der Hoopstraat 130-1 1051VN Amsterdam, Van der Hoopstraat 130-2 1051VN Amsterdam, Van der Hoopstraat 130-3 1051VN Amsterdam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351</meta:user-defined>
    <meta:user-defined meta:name="OVERHEIDop.GmbID/DC.identifier">gmb-2026-94351</meta:user-defined>
    <meta:user-defined meta:name="OVERHEIDop.versieInformatie"/>
  </office:meta>
</office:document-meta>
</file>