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Carpentierlaan 3 2024BR Haarlem, 0392-2026-0032177, het vervangen van de pilaar en de draagmuur door een stalen portaal, ontvangen op 26-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34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4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4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2177</meta:user-defined>
    <meta:user-defined meta:name="DCTERMS.abstract">het vervangen van de pilaar en de draagmuur door een stalen port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Carpentierlaan 3 2024BR Haarlem, 0392-2026-0032177, het vervangen van de pilaar en de draagmuur door een stalen portaal, ontvangen op 26-02-2026</meta:user-defined>
    <meta:user-defined meta:name="DCTERMS.W3CDTF/DCTERMS.available">2026-03-02</meta:user-defined>
    <meta:user-defined meta:name="DCTERMS.W3CDTF/OVERHEIDop.jaargang">2026</meta:user-defined>
    <meta:user-defined meta:name="OVERHEIDop.publicationIssue">94344</meta:user-defined>
    <meta:user-defined meta:name="OVERHEIDop.GmbID/DC.identifier">gmb-2026-94344</meta:user-defined>
    <meta:user-defined meta:name="OVERHEIDop.versieInformatie"/>
  </office:meta>
</office:document-meta>
</file>