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feest Oranje Scheg, Park de Groene Sche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5 februari 2026 de volgende evenementenvergunning. </text:p>
            <text:p text:style-name="al">De vergunning staat geregistreerd onder zaaknummer 2174145.</text:p>
            <text:p text:style-name="al"/>
            <text:p text:style-name="al">Datum evenement: 27 april 2026 van 12:00 tot 17:00 uur.</text:p>
            <text:p text:style-name="al">Omschrijving: Koningsfeest Oranje Scheg.</text:p>
            <text:p text:style-name="al">Locatie: Park de Groene Scheg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34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74145</meta:user-defined>
    <meta:user-defined meta:name="DCTERMS.abstract">Verleende evenementenvergunning Koningsfeest Oranje Scheg</meta:user-defined>
    <dc:language>nl</dc:language>
    <meta:user-defined meta:name="OVERHEIDop.locatietype/OVERHEIDop.gebiedsmarkering">Lijn</meta:user-defined>
    <meta:user-defined meta:name="DC.title">Verleende evenementenvergunning Koningsfeest Oranje Scheg, Park de Groene Scheg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42</meta:user-defined>
    <meta:user-defined meta:name="OVERHEIDop.GmbID/DC.identifier">gmb-2026-94342</meta:user-defined>
    <meta:user-defined meta:name="OVERHEIDop.versieInformatie"/>
  </office:meta>
</office:document-meta>
</file>