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intrekken maatwerkvoorschriften milieu Coenecoop 88, 2741PD Waddinx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Waddinxveen besloten om een maatwerkbesluit in te trekken voor de locatie Coenecoop 88, 2741PD Waddinxveen.</text:p>
            <text:p text:style-name="common-al">Het gaat om het maatwerkbesluit voor de grondwatermonitoring nabij olie-/waterafscheider(s).</text:p>
            <text:p text:style-name="common-al">Dit besluit heeft kenmerk 2025-00017056.</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43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056</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intrekken maatwerkvoorschriften milieu Coenecoop 88, 2741PD Waddinxveen</meta:user-defined>
    <meta:user-defined meta:name="DCTERMS.W3CDTF/DCTERMS.available">2026-03-02</meta:user-defined>
    <meta:user-defined meta:name="DCTERMS.W3CDTF/OVERHEIDop.jaargang">2026</meta:user-defined>
    <meta:user-defined meta:name="OVERHEIDop.publicationIssue">94340</meta:user-defined>
    <meta:user-defined meta:name="OVERHEIDop.GmbID/DC.identifier">gmb-2026-94340</meta:user-defined>
    <meta:user-defined meta:name="OVERHEIDop.versieInformatie"/>
  </office:meta>
</office:document-meta>
</file>