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vergroten en veranderen van bedrijfspand, Galgendaal 24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559</text:p>
            <text:p text:style-name="common-al">Omschrijving: het vergroten en veranderen van bedrijfspand</text:p>
            <text:p text:style-name="common-al">Adres: Galgendaal 24 te Gendt</text:p>
            <text:p text:style-name="common-al">Activiteit: Bouwactiviteit (technisch), Bouwactiviteit (omgevingsplan)</text:p>
            <text:p text:style-name="common-al">Besluit: Verlengd</text:p>
            <text:p text:style-name="common-al">Datum ondertekening: 29-12-2025</text:p>
            <text:p text:style-name="common-al">Datum verzending: 29-1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43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vergroten en veranderen van bedrijfspand, Galgendaal 24 te Gend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34</meta:user-defined>
    <meta:user-defined meta:name="OVERHEIDop.GmbID/DC.identifier">gmb-2026-9434</meta:user-defined>
    <meta:user-defined meta:name="OVERHEIDop.versieInformatie"/>
  </office:meta>
</office:document-meta>
</file>