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Nieuweweg 13 te Wormer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23 februari 2026</text:p>
            <text:p text:style-name="common-al">Ons kenmerk: 2026AV0046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94336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336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336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reguliere procedure: Nieuweweg 13 te Wormer, kappen boom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336</meta:user-defined>
    <meta:user-defined meta:name="OVERHEIDop.GmbID/DC.identifier">gmb-2026-94336</meta:user-defined>
    <meta:user-defined meta:name="OVERHEIDop.versieInformatie"/>
  </office:meta>
</office:document-meta>
</file>