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Trekweg 50, 9997PA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versterken van een woning op de locatie Trekweg 50, 9997PA Zandeweer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9 april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433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3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3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31</meta:user-defined>
    <meta:user-defined meta:name="DCTERMS.abstract">het versterken van een woning, Trekweg 50, 9997PA Zandeweer (9 april 2026)</meta:user-defined>
    <dc:language>nl</dc:language>
    <meta:user-defined meta:name="OVERHEIDop.locatietype/OVERHEIDop.gebiedsmarkering">Vlak</meta:user-defined>
    <meta:user-defined meta:name="DC.title">Besluit op omgevingsvergunning, Trekweg 50, 9997PA Zandewee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32</meta:user-defined>
    <meta:user-defined meta:name="OVERHEIDop.GmbID/DC.identifier">gmb-2026-94332</meta:user-defined>
    <meta:user-defined meta:name="OVERHEIDop.versieInformatie"/>
  </office:meta>
</office:document-meta>
</file>