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van parkeerplaatsen bestemd voor het opladen van elektrische voertuigen aan de Faukenbergeplein te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68923</text:p>
            <text:p text:style-name="common-al">Burgemeester en wethouders van de gemeente Leidschendam-Voorburg</text:p>
            <text:p text:style-name="common-al">Overwegingen ten aanzien van het besluit </text:p>
            <text:p text:style-name="common-al"/>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dienen worden genomen met als doel:</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text:span>
            <text:span text:style-name="nadrukvet">even</text:span>
          </text:p>
            <text:p text:style-name="common-al">- dat bij besluit van 11 december 2025 (kenmerk: 2346770) in de van Faukenbergeplein ter hoogte van nummer 6 te Voorburg parkeerplaatsen zijn aangewezen voor het opladen van elektrische voertuigen;</text:p>
            <text:p text:style-name="common-al">- dat deze parkeerplaatsen niet voldoen aan de voorwaarden voor aanwijzing als openbare laadplaatsen voor elektrische voertuigen;</text:p>
            <text:p text:style-name="common-al">- dat het noodzakelijk is dit verkeersbesluit deels in te trekken;</text:p>
            <text:p text:style-name="common-al">- dat door intrekking van dit verkeersbesluit de parkeerplaatsen weer uitsluitend gebruikt kunnen worden voor regulier parkeren.</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span text:style-name="nadrukvet">Besluit:</text:span>
          </text:p>
            <text:p text:style-name="common-al">De intrekking van verkeersbesluit 2346770 heeft uitsluitend betrekking op de aangewezen parkeerplaatsen voor het opladen van elektrische voertuigen aan de van Faukenbergeplein, ter hoogte van huisnummer 6 te Voorburg. Voor het overige blijft het verkeersbesluit ongewijzigd van kracht.</text:p>
            <text:p text:style-name="common-al"/>
            <text:p text:style-name="common-al">Leidschendam-Voorburg, 26 februari 2026</text:p>
            <text:p text:style-name="common-al">burgemeester en wethouders van Leidschendam-Voorburg, </text:p>
            <text:p text:style-name="common-al"/>
            <text:p text:style-name="common-al">C.L. Habieb</text:p>
            <text:p text:style-name="common-al">Medewerker Verkeer &amp; Mobiliteit</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34677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43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intrekken van een locatie voor het aanwijzen van laadvakken voor elektrisch laden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68923</meta:user-defined>
    <meta:user-defined meta:name="DCTERMS.abstract">Het intrekken van een locatie voor het aanwijzen van laadvakken voor elektrisch laden</meta:user-defined>
    <meta:user-defined meta:name="OVERHEIDop.verkeersbordcode">E8c</meta:user-defined>
    <dc:language>nl</dc:language>
    <meta:user-defined meta:name="OVERHEIDop.locatietype/OVERHEIDop.gebiedsmarkering">Adres</meta:user-defined>
    <meta:user-defined meta:name="DC.title">Verkeersbesluit tot intrekking van parkeerplaatsen bestemd voor het opladen van elektrische voertuigen aan de Faukenbergeplein te Voorburg</meta:user-defined>
    <meta:user-defined meta:name="DCTERMS.W3CDTF/DCTERMS.available">2026-03-02</meta:user-defined>
    <meta:user-defined meta:name="OVERHEIDop.externeBijlage">situatieschets|exb-2026-7208</meta:user-defined>
    <meta:user-defined meta:name="DCTERMS.W3CDTF/OVERHEIDop.jaargang">2026</meta:user-defined>
    <meta:user-defined meta:name="OVERHEIDop.publicationIssue">94331</meta:user-defined>
    <meta:user-defined meta:name="OVERHEIDop.GmbID/DC.identifier">gmb-2026-94331</meta:user-defined>
    <meta:user-defined meta:name="OVERHEIDop.versieInformatie"/>
  </office:meta>
</office:document-meta>
</file>