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Kanaalstraat 18 t/m 24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één puinbak, één mobiele kraan en pallets met stenen/tegels ter hoogte van Kanaalstraat 18 tot en met 24 in Nijmegen.</text:p>
            <text:p text:style-name="common-al">De bouwobjecten zijn voorgenomen te worden geplaatst in de periode van <text:span text:style-name="nadrukvet">12 januari 2026 tot en met 13 maart 2026</text:span>.</text:p>
            <text:p text:style-name="common-al">Voor een nadere toelichting op de beoogde locatie en wijze van plaatsing van de bouwobjecten wordt verwezen naar de toegevoegde documenten.</text:p>
            <text:p text:style-name="common-al">Het gaat om de volgende activiteit(en):</text:p>
            <text:list text:style-name="id1-3-2-1-1-5">
              <text:list-item text:style-override="id1-3-2-1-1-5-1">
                <text:number>•</text:number>
                <text:p text:style-name="al">Bouwobjectenvergunning</text:p>
              </text:list-item>
            </text:list>
            <text:p text:style-name="common-al">De aanvraag is geregistreerd onder kenmerk Z2025-0001176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764</meta:user-defined>
    <meta:user-defined meta:name="DCTERMS.abstract">Betreft: Aanvraag op locatie Kanaalstraat 18 t/m 24</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nabij Kanaalstraat 18 t/m 24 in Nijmegen</meta:user-defined>
    <meta:user-defined meta:name="OVERHEIDop.datumEindeReactietermijn">2026-02-16</meta:user-defined>
    <meta:user-defined meta:name="OVERHEIDop.terinzageleggingBG">https://jeleefomgeving.nl/inzien/001479179/5144cfe8-5572-489d-b444-3b0e34ea6cd4</meta:user-defined>
    <meta:user-defined meta:name="DCTERMS.W3CDTF/DCTERMS.available">2026-01-09</meta:user-defined>
    <meta:user-defined meta:name="DCTERMS.W3CDTF/OVERHEIDop.jaargang">2026</meta:user-defined>
    <meta:user-defined meta:name="OVERHEIDop.publicationIssue">9433</meta:user-defined>
    <meta:user-defined meta:name="OVERHEIDop.GmbID/DC.identifier">gmb-2026-9433</meta:user-defined>
    <meta:user-defined meta:name="OVERHEIDop.versieInformatie"/>
  </office:meta>
</office:document-meta>
</file>