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nadettelaan 8, 5865BJ Tienray, aangevraagde Omgevingsvergunning (2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of veranderen van een uitri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32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2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8892</meta:user-defined>
    <meta:user-defined meta:name="DCTERMS.abstract">Betreft: Aanvraag op locatie Bernadettelaan 8, 5865BJ Ti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rnadettelaan 8, 5865BJ Tienray, aangevraagde Omgevingsvergunning (25 februari 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26</meta:user-defined>
    <meta:user-defined meta:name="OVERHEIDop.GmbID/DC.identifier">gmb-2026-94326</meta:user-defined>
    <meta:user-defined meta:name="OVERHEIDop.versieInformatie"/>
  </office:meta>
</office:document-meta>
</file>