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anaaldijk 58 te Wijdewormer, realiser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4 februari 2026</text:p>
            <text:p text:style-name="common-al">Ons kenmerk: 2026AV002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432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2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2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Kanaaldijk 58 te Wijdewormer, realiseren Bed &amp; Breakfas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325</meta:user-defined>
    <meta:user-defined meta:name="OVERHEIDop.GmbID/DC.identifier">gmb-2026-94325</meta:user-defined>
    <meta:user-defined meta:name="OVERHEIDop.versieInformatie"/>
  </office:meta>
</office:document-meta>
</file>