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autolaadkraan op 02-02-2026, Esdoornlaan 54, 1829 H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Esdoornlaan 54, 1829 HH Oudorp<text:span text:style-name="nadrukvet">; </text:span>het plaatsen van een autolaadkraan op 02-02-2026</text:p>
            <text:p text:style-name="common-al">
            
          </text:p>
            <text:p text:style-name="common-al">Verzenddatum: 27-01-2026</text:p>
            <text:p text:style-name="common-al">Zaaknummer: 00001355666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32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666</meta:user-defined>
    <dc:language>nl</dc:language>
    <meta:user-defined meta:name="OVERHEIDop.locatietype/OVERHEIDop.gebiedsmarkering">Punt</meta:user-defined>
    <meta:user-defined meta:name="DC.title">Omgevingsvergunning ingetrokken: het plaatsen van een autolaadkraan op 02-02-2026, Esdoornlaan 54, 1829 HH Oudo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22</meta:user-defined>
    <meta:user-defined meta:name="OVERHEIDop.GmbID/DC.identifier">gmb-2026-94322</meta:user-defined>
    <meta:user-defined meta:name="OVERHEIDop.versieInformatie"/>
  </office:meta>
</office:document-meta>
</file>